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C0000000CE22D0FED086868C6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adf0d" officeooo:paragraph-rsid="000adf0d"/>
    </style:style>
    <style:style style:name="P2" style:family="paragraph">
      <style:text-properties fo:language="el" fo:country="GR"/>
    </style:style>
    <style:style style:name="T1" style:family="text">
      <style:text-properties officeooo:rsid="000b6f61"/>
    </style:style>
    <text:list-style style:name="L1">
      <text:list-level-style-image text:level="1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E22D0FED086868C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Γαλακτοκομικά</text:p>
      <text:p>Γάλα</text:p>
      <text:p>Φέτα</text:p>
      <text:p>Κασέρι</text:p>
      <text:p>Γιαούρτι</text:p>
      <text:p>Κεφίρ</text:p>
      <text:p>Φέτες τυρί τοστ</text:p>
      <text:p>Μπλε τυρί</text:p>
      <text:p>Εμεντάλ</text:p>
      <text:p/>
      <text:p>Λίστα για ψώνια</text:p>
      <text:p>Φρούτα</text:p>
      <text:p>Μήλα</text:p>
      <text:p>Σταφύλια</text:p>
      <text:p>Πορτοκάλια</text:p>
      <text:p>Λαχανικά</text:p>
      <text:p>Πατάτες</text:p>
      <text:p>Κρεμμύδια</text:p>
      <text:p>Μαγειρική</text:p>
      <text:p>Αλεύρι</text:p>
      <text:p>Ζάχαρη</text:p>
      <text:p>Σνακς</text:p>
      <text:p>Κρακεράκια</text:p>
      <text:p>Ποπ κορν</text:p>
      <text:p>Μπισκότα</text:p>
      <text:p/>
      <text:p><text:bookmark text:name="result_box"/>Μπαχαρικά &amp; Βότανα</text:p>
      <text:p>Βασιλικός</text:p>
      <text:p>Μαύρο πιπέρι</text:p>
      <text:p>Κανέλα</text:p>
      <text:p>Σκόρδο</text:p>
      <text:p>Τζίντζερ</text:p>
      <text:p>Μέντα</text:p>
      <text:p>Ρίγανη</text:p>
      <text:p>Πάπρικα</text:p>
      <text:p>Κόκκινο πιπέρι</text:p>
      <text:p>Αλάτι</text:p>
      <text:p/>
      <text:p>Αλγόριθμος</text:p>
      <text:p><text:bookmark text:name="result_box1"/>Έναρξη προγράμματος</text:p>
      <text:p>Εισαγάγετε δεδομένα</text:p>
      <text:p>Εισαγάγετε τη θέση</text:p>
      <text:p>Εισάγετε ταχύτητα</text:p>
      <text:p>Επεξεργασία</text:p>
      <text:p>Υπολογίστε τη γωνία</text:p>
      <text:p>Υπολογίστε το χρόνο</text:p>
      <text:p>Έξοδος δεδομένων</text:p>
      <text:p>Εκτύπωσε γωνία</text:p>
      <text:p>Εκτύπωσε χρόνο</text:p>
      <text:p>Τέλος προγράμματο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02T17:22:24.919867600</meta:creation-date>
    <dc:date>2018-02-26T19:19:14.649851019</dc:date>
    <meta:editing-duration>PT31M25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47" meta:word-count="70" meta:character-count="480" meta:non-whitespace-character-count="457"/>
  </office:meta>
</office:document-meta>
</file>