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2" style:family="table-cell" style:parent-style-name="Default" style:data-style-name="N110"/>
    <style:style style:name="ce3" style:family="table-cell" style:parent-style-name="Default">
      <style:table-cell-properties fo:background-color="#e6e6ff" style:text-align-source="fix" style:repeat-content="false"/>
      <style:paragraph-properties fo:text-align="end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Κατηγορία</text:p>
          </table:table-cell>
          <table:table-cell table:style-name="ce1" office:value-type="string" calcext:value-type="string">
            <text:p>Τρίμηνο</text:p>
          </table:table-cell>
          <table:table-cell table:style-name="ce1" office:value-type="string" calcext:value-type="string">
            <text:p>Ποσό</text:p>
          </table:table-cell>
          <table:table-cell table:style-name="ce3" office:value-type="string" calcext:value-type="string">
            <text:p>Έτος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8" calcext:value-type="currency">
            <text:p>4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9" calcext:value-type="currency">
            <text:p>16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0" calcext:value-type="currency">
            <text:p>12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8" calcext:value-type="currency">
            <text:p>5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2" calcext:value-type="currency">
            <text:p>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0" calcext:value-type="currency">
            <text:p>16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9" calcext:value-type="currency">
            <text:p>15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8" calcext:value-type="currency">
            <text:p>3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" calcext:value-type="currency">
            <text:p>1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8" calcext:value-type="currency">
            <text:p>10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4" calcext:value-type="currency">
            <text:p>6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1" calcext:value-type="currency">
            <text:p>18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0" calcext:value-type="currency">
            <text:p>19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5" calcext:value-type="currency">
            <text:p>17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5" calcext:value-type="currency">
            <text:p>11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8" calcext:value-type="currency">
            <text:p>3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" calcext:value-type="currency">
            <text:p>1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7" calcext:value-type="currency">
            <text:p>9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" calcext:value-type="currency">
            <text:p>1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5" calcext:value-type="currency">
            <text:p>15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1" calcext:value-type="currency">
            <text:p>10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0" calcext:value-type="currency">
            <text:p>13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" calcext:value-type="currency">
            <text:p>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2" calcext:value-type="currency">
            <text:p>19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4" calcext:value-type="currency">
            <text:p>12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4" calcext:value-type="currency">
            <text:p>5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" calcext:value-type="currency">
            <text:p>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3" calcext:value-type="currency">
            <text:p>8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1" calcext:value-type="currency">
            <text:p>2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1" calcext:value-type="currency">
            <text:p>14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0" calcext:value-type="currency">
            <text:p>11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1" calcext:value-type="currency">
            <text:p>14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1" calcext:value-type="currency">
            <text:p>2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5" calcext:value-type="currency">
            <text:p>10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8" calcext:value-type="currency">
            <text:p>9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73" calcext:value-type="currency">
            <text:p>7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3" calcext:value-type="currency">
            <text:p>9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2" calcext:value-type="currency">
            <text:p>10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5" calcext:value-type="currency">
            <text:p>14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4" calcext:value-type="currency">
            <text:p>12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4" calcext:value-type="currency">
            <text:p>5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73" calcext:value-type="currency">
            <text:p>7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1" calcext:value-type="currency">
            <text:p>5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" calcext:value-type="currency">
            <text:p>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3" calcext:value-type="currency">
            <text:p>5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7" calcext:value-type="currency">
            <text:p>6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7" calcext:value-type="currency">
            <text:p>19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5" calcext:value-type="currency">
            <text:p>15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2" calcext:value-type="currency">
            <text:p>19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8" calcext:value-type="currency">
            <text:p>7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5" calcext:value-type="currency">
            <text:p>15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3" calcext:value-type="currency">
            <text:p>3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2" calcext:value-type="currency">
            <text:p>9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4" calcext:value-type="currency">
            <text:p>6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3" calcext:value-type="currency">
            <text:p>4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9" calcext:value-type="currency">
            <text:p>5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7" calcext:value-type="currency">
            <text:p>17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4" calcext:value-type="currency">
            <text:p>17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6" calcext:value-type="currency">
            <text:p>12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8" calcext:value-type="currency">
            <text:p>2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1" calcext:value-type="currency">
            <text:p>14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4" calcext:value-type="currency">
            <text:p>14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6" calcext:value-type="currency">
            <text:p>14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7" calcext:value-type="currency">
            <text:p>3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4" calcext:value-type="currency">
            <text:p>11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5" calcext:value-type="currency">
            <text:p>13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0" calcext:value-type="currency">
            <text:p>16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7" calcext:value-type="currency">
            <text:p>15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5" calcext:value-type="currency">
            <text:p>17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3" calcext:value-type="currency">
            <text:p>15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2" calcext:value-type="currency">
            <text:p>14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4" calcext:value-type="currency">
            <text:p>16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0" calcext:value-type="currency">
            <text:p>19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7" calcext:value-type="currency">
            <text:p>14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7" calcext:value-type="currency">
            <text:p>10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70" calcext:value-type="currency">
            <text:p>7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0" calcext:value-type="currency">
            <text:p>12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6" calcext:value-type="currency">
            <text:p>8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1" calcext:value-type="currency">
            <text:p>16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8" calcext:value-type="currency">
            <text:p>12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0" calcext:value-type="currency">
            <text:p>3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8" calcext:value-type="currency">
            <text:p>4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4" calcext:value-type="currency">
            <text:p>10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4" calcext:value-type="currency">
            <text:p>13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0" calcext:value-type="currency">
            <text:p>12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3" calcext:value-type="currency">
            <text:p>10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4" calcext:value-type="currency">
            <text:p>2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" calcext:value-type="currency">
            <text:p>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3" calcext:value-type="currency">
            <text:p>14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4" calcext:value-type="currency">
            <text:p>3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4" calcext:value-type="currency">
            <text:p>10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7" calcext:value-type="currency">
            <text:p>15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9" calcext:value-type="currency">
            <text:p>11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3" calcext:value-type="currency">
            <text:p>14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7" calcext:value-type="currency">
            <text:p>10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0" calcext:value-type="currency">
            <text:p>11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8" calcext:value-type="currency">
            <text:p>8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9" calcext:value-type="currency">
            <text:p>4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2" calcext:value-type="currency">
            <text:p>18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6" calcext:value-type="currency">
            <text:p>11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3" calcext:value-type="currency">
            <text:p>16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7" calcext:value-type="currency">
            <text:p>11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0" calcext:value-type="currency">
            <text:p>3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2" calcext:value-type="currency">
            <text:p>10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" calcext:value-type="currency">
            <text:p>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0" calcext:value-type="currency">
            <text:p>9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6" calcext:value-type="currency">
            <text:p>14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9" calcext:value-type="currency">
            <text:p>12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3" calcext:value-type="currency">
            <text:p>8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3" calcext:value-type="currency">
            <text:p>14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44" calcext:value-type="currency">
            <text:p>4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0" calcext:value-type="currency">
            <text:p>13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3" calcext:value-type="currency">
            <text:p>9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2" calcext:value-type="currency">
            <text:p>18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7" calcext:value-type="currency">
            <text:p>9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" calcext:value-type="currency">
            <text:p>1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6" calcext:value-type="currency">
            <text:p>10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76" calcext:value-type="currency">
            <text:p>7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0" calcext:value-type="currency">
            <text:p>12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5" calcext:value-type="currency">
            <text:p>17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7" calcext:value-type="currency">
            <text:p>2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7" calcext:value-type="currency">
            <text:p>14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0" calcext:value-type="currency">
            <text:p>9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1" calcext:value-type="currency">
            <text:p>4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1" calcext:value-type="currency">
            <text:p>15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1" calcext:value-type="currency">
            <text:p>8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3" calcext:value-type="currency">
            <text:p>10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8" calcext:value-type="currency">
            <text:p>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4" calcext:value-type="currency">
            <text:p>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7" calcext:value-type="currency">
            <text:p>14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8" calcext:value-type="currency">
            <text:p>8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61" calcext:value-type="currency">
            <text:p>16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" calcext:value-type="currency">
            <text:p>1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1" calcext:value-type="currency">
            <text:p>5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7" calcext:value-type="currency">
            <text:p>9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" calcext:value-type="currency">
            <text:p>1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" calcext:value-type="currency">
            <text:p>1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3" calcext:value-type="currency">
            <text:p>12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71" calcext:value-type="currency">
            <text:p>7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67" calcext:value-type="currency">
            <text:p>6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6" calcext:value-type="currency">
            <text:p>1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3" calcext:value-type="currency">
            <text:p>19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6" calcext:value-type="currency">
            <text:p>19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6" calcext:value-type="currency">
            <text:p>17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1" calcext:value-type="currency">
            <text:p>15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3" calcext:value-type="currency">
            <text:p>18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0" calcext:value-type="currency">
            <text:p>11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5" calcext:value-type="currency">
            <text:p>19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6" calcext:value-type="currency">
            <text:p>6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2" calcext:value-type="currency">
            <text:p>18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1" calcext:value-type="currency">
            <text:p>7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4" calcext:value-type="currency">
            <text:p>18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4" calcext:value-type="currency">
            <text:p>5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1" calcext:value-type="currency">
            <text:p>6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" calcext:value-type="currency">
            <text:p>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2" calcext:value-type="currency">
            <text:p>2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6" calcext:value-type="currency">
            <text:p>11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8" calcext:value-type="currency">
            <text:p>9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4" calcext:value-type="currency">
            <text:p>15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8" calcext:value-type="currency">
            <text:p>13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0" calcext:value-type="currency">
            <text:p>4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4" calcext:value-type="currency">
            <text:p>4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1" calcext:value-type="currency">
            <text:p>6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0" calcext:value-type="currency">
            <text:p>12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4" calcext:value-type="currency">
            <text:p>13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2" calcext:value-type="currency">
            <text:p>12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1" calcext:value-type="currency">
            <text:p>10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6" calcext:value-type="currency">
            <text:p>16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7" calcext:value-type="currency">
            <text:p>6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2" calcext:value-type="currency">
            <text:p>13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8" calcext:value-type="currency">
            <text:p>10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3" calcext:value-type="currency">
            <text:p>7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" calcext:value-type="currency">
            <text:p>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7" calcext:value-type="currency">
            <text:p>18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" calcext:value-type="currency">
            <text:p>1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7" calcext:value-type="currency">
            <text:p>17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2" calcext:value-type="currency">
            <text:p>3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9" calcext:value-type="currency">
            <text:p>8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5" calcext:value-type="currency">
            <text:p>10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0" calcext:value-type="currency">
            <text:p>18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1" calcext:value-type="currency">
            <text:p>11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4" calcext:value-type="currency">
            <text:p>15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8" calcext:value-type="currency">
            <text:p>18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9" calcext:value-type="currency">
            <text:p>9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7" calcext:value-type="currency">
            <text:p>17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3" calcext:value-type="currency">
            <text:p>15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72" calcext:value-type="currency">
            <text:p>7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62" calcext:value-type="currency">
            <text:p>6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2" calcext:value-type="currency">
            <text:p>15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4" calcext:value-type="currency">
            <text:p>11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2" calcext:value-type="currency">
            <text:p>9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8" calcext:value-type="currency">
            <text:p>19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5" calcext:value-type="currency">
            <text:p>18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0" calcext:value-type="currency">
            <text:p>7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9" calcext:value-type="currency">
            <text:p>5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" calcext:value-type="currency">
            <text:p>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2" calcext:value-type="currency">
            <text:p>16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9" calcext:value-type="currency">
            <text:p>3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3" calcext:value-type="currency">
            <text:p>4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0" calcext:value-type="currency">
            <text:p>18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7" calcext:value-type="currency">
            <text:p>3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1" calcext:value-type="currency">
            <text:p>10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" calcext:value-type="currency">
            <text:p>1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" calcext:value-type="currency">
            <text:p>1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1" calcext:value-type="currency">
            <text:p>6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" calcext:value-type="currency">
            <text:p>1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8" calcext:value-type="currency">
            <text:p>14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5" calcext:value-type="currency">
            <text:p>17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5" calcext:value-type="currency">
            <text:p>2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4" calcext:value-type="currency">
            <text:p>19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4" calcext:value-type="currency">
            <text:p>11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5" calcext:value-type="currency">
            <text:p>14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1" calcext:value-type="currency">
            <text:p>6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5" calcext:value-type="currency">
            <text:p>13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7" calcext:value-type="currency">
            <text:p>4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4" calcext:value-type="currency">
            <text:p>17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8" calcext:value-type="currency">
            <text:p>3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5" calcext:value-type="currency">
            <text:p>15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8" calcext:value-type="currency">
            <text:p>15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1" calcext:value-type="currency">
            <text:p>18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0" calcext:value-type="currency">
            <text:p>9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0" calcext:value-type="currency">
            <text:p>19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" calcext:value-type="currency">
            <text:p>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24" calcext:value-type="currency">
            <text:p>12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" calcext:value-type="currency">
            <text:p>1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3" calcext:value-type="currency">
            <text:p>12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4" calcext:value-type="currency">
            <text:p>13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0" calcext:value-type="currency">
            <text:p>9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5" calcext:value-type="currency">
            <text:p>13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3" calcext:value-type="currency">
            <text:p>13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3" calcext:value-type="currency">
            <text:p>18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9" calcext:value-type="currency">
            <text:p>19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9" calcext:value-type="currency">
            <text:p>19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8" calcext:value-type="currency">
            <text:p>13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2" calcext:value-type="currency">
            <text:p>3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" calcext:value-type="currency">
            <text:p>1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5" calcext:value-type="currency">
            <text:p>15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75" calcext:value-type="currency">
            <text:p>7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5" calcext:value-type="currency">
            <text:p>19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2" calcext:value-type="currency">
            <text:p>8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7" calcext:value-type="currency">
            <text:p>4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5" calcext:value-type="currency">
            <text:p>6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9" calcext:value-type="currency">
            <text:p>9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6" calcext:value-type="currency">
            <text:p>15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5" calcext:value-type="currency">
            <text:p>6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3" calcext:value-type="currency">
            <text:p>4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5" calcext:value-type="currency">
            <text:p>8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4" calcext:value-type="currency">
            <text:p>12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1" calcext:value-type="currency">
            <text:p>12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9" calcext:value-type="currency">
            <text:p>10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5" calcext:value-type="currency">
            <text:p>10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2" calcext:value-type="currency">
            <text:p>4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" calcext:value-type="currency">
            <text:p>1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4" calcext:value-type="currency">
            <text:p>14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0" calcext:value-type="currency">
            <text:p>17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2" calcext:value-type="currency">
            <text:p>19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2" calcext:value-type="currency">
            <text:p>5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3" calcext:value-type="currency">
            <text:p>19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8" calcext:value-type="currency">
            <text:p>7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4" calcext:value-type="currency">
            <text:p>2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4" calcext:value-type="currency">
            <text:p>18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7" calcext:value-type="currency">
            <text:p>5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23" calcext:value-type="currency">
            <text:p>2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7" calcext:value-type="currency">
            <text:p>2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8" calcext:value-type="currency">
            <text:p>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8" calcext:value-type="currency">
            <text:p>18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7" calcext:value-type="currency">
            <text:p>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2" calcext:value-type="currency">
            <text:p>18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75" calcext:value-type="currency">
            <text:p>7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8" calcext:value-type="currency">
            <text:p>11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5" calcext:value-type="currency">
            <text:p>9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" calcext:value-type="currency">
            <text:p>1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2" calcext:value-type="currency">
            <text:p>10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0" calcext:value-type="currency">
            <text:p>11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1" calcext:value-type="currency">
            <text:p>13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0" calcext:value-type="currency">
            <text:p>6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0" calcext:value-type="currency">
            <text:p>9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2" calcext:value-type="currency">
            <text:p>5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0" calcext:value-type="currency">
            <text:p>18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1" calcext:value-type="currency">
            <text:p>16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2" calcext:value-type="currency">
            <text:p>13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2" calcext:value-type="currency">
            <text:p>14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4" calcext:value-type="currency">
            <text:p>16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3" calcext:value-type="currency">
            <text:p>3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9" calcext:value-type="currency">
            <text:p>11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6" calcext:value-type="currency">
            <text:p>8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5" calcext:value-type="currency">
            <text:p>15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1" calcext:value-type="currency">
            <text:p>16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6" calcext:value-type="currency">
            <text:p>19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" calcext:value-type="currency">
            <text:p>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26" calcext:value-type="currency">
            <text:p>12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7" calcext:value-type="currency">
            <text:p>3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9" calcext:value-type="currency">
            <text:p>14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6" calcext:value-type="currency">
            <text:p>18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8" calcext:value-type="currency">
            <text:p>13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" calcext:value-type="currency">
            <text:p>1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8" calcext:value-type="currency">
            <text:p>10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0" calcext:value-type="currency">
            <text:p>11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4" calcext:value-type="currency">
            <text:p>3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0" calcext:value-type="currency">
            <text:p>16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4" calcext:value-type="currency">
            <text:p>16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43" calcext:value-type="currency">
            <text:p>4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72" calcext:value-type="currency">
            <text:p>7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4" calcext:value-type="currency">
            <text:p>9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6" calcext:value-type="currency">
            <text:p>6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3" calcext:value-type="currency">
            <text:p>10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0" calcext:value-type="currency">
            <text:p>8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8" calcext:value-type="currency">
            <text:p>16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" calcext:value-type="currency">
            <text:p>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6" calcext:value-type="currency">
            <text:p>3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4" calcext:value-type="currency">
            <text:p>14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" calcext:value-type="currency">
            <text:p>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4" calcext:value-type="currency">
            <text:p>9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1" calcext:value-type="currency">
            <text:p>16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9" calcext:value-type="currency">
            <text:p>15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7" calcext:value-type="currency">
            <text:p>14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42" calcext:value-type="currency">
            <text:p>4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6" calcext:value-type="currency">
            <text:p>3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5" calcext:value-type="currency">
            <text:p>18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7" calcext:value-type="currency">
            <text:p>19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" calcext:value-type="currency">
            <text:p>1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" calcext:value-type="currency">
            <text:p>1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7" calcext:value-type="currency">
            <text:p>9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4" calcext:value-type="currency">
            <text:p>3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6" calcext:value-type="currency">
            <text:p>9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8" calcext:value-type="currency">
            <text:p>5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4" calcext:value-type="currency">
            <text:p>19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6" calcext:value-type="currency">
            <text:p>15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6" calcext:value-type="currency">
            <text:p>14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8" calcext:value-type="currency">
            <text:p>17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5" calcext:value-type="currency">
            <text:p>19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7" calcext:value-type="currency">
            <text:p>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2" calcext:value-type="currency">
            <text:p>17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7" calcext:value-type="currency">
            <text:p>17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3" calcext:value-type="currency">
            <text:p>11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0" calcext:value-type="currency">
            <text:p>3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4" calcext:value-type="currency">
            <text:p>11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73" calcext:value-type="currency">
            <text:p>7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2" calcext:value-type="currency">
            <text:p>4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4" calcext:value-type="currency">
            <text:p>13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1" calcext:value-type="currency">
            <text:p>4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7" calcext:value-type="currency">
            <text:p>4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4" calcext:value-type="currency">
            <text:p>14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9" calcext:value-type="currency">
            <text:p>14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1" calcext:value-type="currency">
            <text:p>5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2" calcext:value-type="currency">
            <text:p>9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" calcext:value-type="currency">
            <text:p>1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2" calcext:value-type="currency">
            <text:p>11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8" calcext:value-type="currency">
            <text:p>13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" calcext:value-type="currency">
            <text:p>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3" calcext:value-type="currency">
            <text:p>18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9" calcext:value-type="currency">
            <text:p>16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1" calcext:value-type="currency">
            <text:p>11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1" calcext:value-type="currency">
            <text:p>17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1" calcext:value-type="currency">
            <text:p>11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2" calcext:value-type="currency">
            <text:p>18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0" calcext:value-type="currency">
            <text:p>12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40" calcext:value-type="currency">
            <text:p>4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9" calcext:value-type="currency">
            <text:p>17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1" calcext:value-type="currency">
            <text:p>18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" calcext:value-type="currency">
            <text:p>1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7" calcext:value-type="currency">
            <text:p>3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4" calcext:value-type="currency">
            <text:p>17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4" calcext:value-type="currency">
            <text:p>12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2" calcext:value-type="currency">
            <text:p>19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5" calcext:value-type="currency">
            <text:p>16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7" calcext:value-type="currency">
            <text:p>13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9" calcext:value-type="currency">
            <text:p>13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0" calcext:value-type="currency">
            <text:p>18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2" calcext:value-type="currency">
            <text:p>12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7" calcext:value-type="currency">
            <text:p>15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9" calcext:value-type="currency">
            <text:p>11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9" calcext:value-type="currency">
            <text:p>3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73" calcext:value-type="currency">
            <text:p>7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3" calcext:value-type="currency">
            <text:p>18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7" calcext:value-type="currency">
            <text:p>13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1" calcext:value-type="currency">
            <text:p>8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8" calcext:value-type="currency">
            <text:p>3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5" calcext:value-type="currency">
            <text:p>13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8" calcext:value-type="currency">
            <text:p>4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9" calcext:value-type="currency">
            <text:p>11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4" calcext:value-type="currency">
            <text:p>19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83" calcext:value-type="currency">
            <text:p>8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2" calcext:value-type="currency">
            <text:p>5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7" calcext:value-type="currency">
            <text:p>19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6" calcext:value-type="currency">
            <text:p>17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3" calcext:value-type="currency">
            <text:p>7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4" calcext:value-type="currency">
            <text:p>14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8" calcext:value-type="currency">
            <text:p>14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4" calcext:value-type="currency">
            <text:p>11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74" calcext:value-type="currency">
            <text:p>7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5" calcext:value-type="currency">
            <text:p>9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6" calcext:value-type="currency">
            <text:p>11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1" calcext:value-type="currency">
            <text:p>19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2" calcext:value-type="currency">
            <text:p>15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5" calcext:value-type="currency">
            <text:p>5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0" calcext:value-type="currency">
            <text:p>14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86" calcext:value-type="currency">
            <text:p>8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7" calcext:value-type="currency">
            <text:p>14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2" calcext:value-type="currency">
            <text:p>17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1" calcext:value-type="currency">
            <text:p>3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1" calcext:value-type="currency">
            <text:p>3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0" calcext:value-type="currency">
            <text:p>3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1" calcext:value-type="currency">
            <text:p>14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8" calcext:value-type="currency">
            <text:p>12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6" calcext:value-type="currency">
            <text:p>14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" calcext:value-type="currency">
            <text:p>1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4" calcext:value-type="currency">
            <text:p>3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5" calcext:value-type="currency">
            <text:p>9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8" calcext:value-type="currency">
            <text:p>5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3" calcext:value-type="currency">
            <text:p>16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2" calcext:value-type="currency">
            <text:p>8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0" calcext:value-type="currency">
            <text:p>3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68" calcext:value-type="currency">
            <text:p>16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4" calcext:value-type="currency">
            <text:p>13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8" calcext:value-type="currency">
            <text:p>12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4" calcext:value-type="currency">
            <text:p>11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4" calcext:value-type="currency">
            <text:p>13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2" calcext:value-type="currency">
            <text:p>19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7" calcext:value-type="currency">
            <text:p>18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2" calcext:value-type="currency">
            <text:p>16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4" calcext:value-type="currency">
            <text:p>19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5" calcext:value-type="currency">
            <text:p>3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86" calcext:value-type="currency">
            <text:p>8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5" calcext:value-type="currency">
            <text:p>3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8" calcext:value-type="currency">
            <text:p>18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7" calcext:value-type="currency">
            <text:p>19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9" calcext:value-type="currency">
            <text:p>19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3" calcext:value-type="currency">
            <text:p>13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28" calcext:value-type="currency">
            <text:p>12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0" calcext:value-type="currency">
            <text:p>17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2" calcext:value-type="currency">
            <text:p>14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4" calcext:value-type="currency">
            <text:p>12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1" calcext:value-type="currency">
            <text:p>3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8" calcext:value-type="currency">
            <text:p>12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2" calcext:value-type="currency">
            <text:p>14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9" calcext:value-type="currency">
            <text:p>19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9" calcext:value-type="currency">
            <text:p>18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9" calcext:value-type="currency">
            <text:p>18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1" calcext:value-type="currency">
            <text:p>19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0" calcext:value-type="currency">
            <text:p>6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4" calcext:value-type="currency">
            <text:p>10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1" calcext:value-type="currency">
            <text:p>13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1" calcext:value-type="currency">
            <text:p>5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28" calcext:value-type="currency">
            <text:p>12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0" calcext:value-type="currency">
            <text:p>10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7" calcext:value-type="currency">
            <text:p>14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2" calcext:value-type="currency">
            <text:p>14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6" calcext:value-type="currency">
            <text:p>4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7" calcext:value-type="currency">
            <text:p>13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6" calcext:value-type="currency">
            <text:p>14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1" calcext:value-type="currency">
            <text:p>15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5" calcext:value-type="currency">
            <text:p>11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7" calcext:value-type="currency">
            <text:p>14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3" calcext:value-type="currency">
            <text:p>17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8" calcext:value-type="currency">
            <text:p>9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6" calcext:value-type="currency">
            <text:p>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5" calcext:value-type="currency">
            <text:p>8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8" calcext:value-type="currency">
            <text:p>4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0" calcext:value-type="currency">
            <text:p>16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2" calcext:value-type="currency">
            <text:p>5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9" calcext:value-type="currency">
            <text:p>18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6" calcext:value-type="currency">
            <text:p>9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3" calcext:value-type="currency">
            <text:p>12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2" calcext:value-type="currency">
            <text:p>12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3" calcext:value-type="currency">
            <text:p>5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3" calcext:value-type="currency">
            <text:p>9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" calcext:value-type="currency">
            <text:p>1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2" calcext:value-type="currency">
            <text:p>10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28" calcext:value-type="currency">
            <text:p>2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6" calcext:value-type="currency">
            <text:p>16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5" calcext:value-type="currency">
            <text:p>9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25" calcext:value-type="currency">
            <text:p>2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1" calcext:value-type="currency">
            <text:p>15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0" calcext:value-type="currency">
            <text:p>8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8" calcext:value-type="currency">
            <text:p>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7" calcext:value-type="currency">
            <text:p>15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7" calcext:value-type="currency">
            <text:p>13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2" calcext:value-type="currency">
            <text:p>6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8" calcext:value-type="currency">
            <text:p>2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8" calcext:value-type="currency">
            <text:p>17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2" calcext:value-type="currency">
            <text:p>10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5" calcext:value-type="currency">
            <text:p>7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5" calcext:value-type="currency">
            <text:p>6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7" calcext:value-type="currency">
            <text:p>8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4" calcext:value-type="currency">
            <text:p>10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9" calcext:value-type="currency">
            <text:p>15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" calcext:value-type="currency">
            <text:p>1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68" calcext:value-type="currency">
            <text:p>16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1" calcext:value-type="currency">
            <text:p>16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81" calcext:value-type="currency">
            <text:p>8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4" calcext:value-type="currency">
            <text:p>2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9" calcext:value-type="currency">
            <text:p>16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3" calcext:value-type="currency">
            <text:p>18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5" calcext:value-type="currency">
            <text:p>9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60" calcext:value-type="currency">
            <text:p>6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0" calcext:value-type="currency">
            <text:p>14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6" calcext:value-type="currency">
            <text:p>16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8" calcext:value-type="currency">
            <text:p>3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4" calcext:value-type="currency">
            <text:p>6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0" calcext:value-type="currency">
            <text:p>13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7" calcext:value-type="currency">
            <text:p>4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0" calcext:value-type="currency">
            <text:p>13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6" calcext:value-type="currency">
            <text:p>15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2" calcext:value-type="currency">
            <text:p>2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9" calcext:value-type="currency">
            <text:p>14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0" calcext:value-type="currency">
            <text:p>9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3" calcext:value-type="currency">
            <text:p>18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5" calcext:value-type="currency">
            <text:p>11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2" calcext:value-type="currency">
            <text:p>5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0" calcext:value-type="currency">
            <text:p>12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1" calcext:value-type="currency">
            <text:p>9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3" calcext:value-type="currency">
            <text:p>10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3" calcext:value-type="currency">
            <text:p>7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5" calcext:value-type="currency">
            <text:p>11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7" calcext:value-type="currency">
            <text:p>4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6" calcext:value-type="currency">
            <text:p>16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0" calcext:value-type="currency">
            <text:p>13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6" calcext:value-type="currency">
            <text:p>14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2" calcext:value-type="currency">
            <text:p>1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4" calcext:value-type="currency">
            <text:p>9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8" calcext:value-type="currency">
            <text:p>15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6" calcext:value-type="currency">
            <text:p>12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9" calcext:value-type="currency">
            <text:p>9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" calcext:value-type="currency">
            <text:p>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0" calcext:value-type="currency">
            <text:p>13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0" calcext:value-type="currency">
            <text:p>17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9" calcext:value-type="currency">
            <text:p>14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2" calcext:value-type="currency">
            <text:p>3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2" calcext:value-type="currency">
            <text:p>4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8" calcext:value-type="currency">
            <text:p>13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76" calcext:value-type="currency">
            <text:p>7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8" calcext:value-type="currency">
            <text:p>16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68" calcext:value-type="currency">
            <text:p>6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0" calcext:value-type="currency">
            <text:p>16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3" calcext:value-type="currency">
            <text:p>17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3" calcext:value-type="currency">
            <text:p>12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8" calcext:value-type="currency">
            <text:p>14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" calcext:value-type="currency">
            <text:p>1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1" calcext:value-type="currency">
            <text:p>15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6" calcext:value-type="currency">
            <text:p>18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8" calcext:value-type="currency">
            <text:p>15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5" calcext:value-type="currency">
            <text:p>9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3" calcext:value-type="currency">
            <text:p>18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2" calcext:value-type="currency">
            <text:p>5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3" calcext:value-type="currency">
            <text:p>9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42" calcext:value-type="currency">
            <text:p>4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3" calcext:value-type="currency">
            <text:p>14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7" calcext:value-type="currency">
            <text:p>17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6" calcext:value-type="currency">
            <text:p>4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2" calcext:value-type="currency">
            <text:p>9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9" calcext:value-type="currency">
            <text:p>9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8" calcext:value-type="currency">
            <text:p>3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71" calcext:value-type="currency">
            <text:p>7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2" calcext:value-type="currency">
            <text:p>8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1" calcext:value-type="currency">
            <text:p>11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41" calcext:value-type="currency">
            <text:p>4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5" calcext:value-type="currency">
            <text:p>12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2" calcext:value-type="currency">
            <text:p>17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4" calcext:value-type="currency">
            <text:p>19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4" calcext:value-type="currency">
            <text:p>6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2" calcext:value-type="currency">
            <text:p>11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3" calcext:value-type="currency">
            <text:p>16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3" calcext:value-type="currency">
            <text:p>15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0" calcext:value-type="currency">
            <text:p>7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6" calcext:value-type="currency">
            <text:p>9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4" calcext:value-type="currency">
            <text:p>11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8" calcext:value-type="currency">
            <text:p>17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" calcext:value-type="currency">
            <text:p>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" calcext:value-type="currency">
            <text:p>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1" calcext:value-type="currency">
            <text:p>9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5" calcext:value-type="currency">
            <text:p>5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3" calcext:value-type="currency">
            <text:p>10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3" calcext:value-type="currency">
            <text:p>16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87" calcext:value-type="currency">
            <text:p>8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5" calcext:value-type="currency">
            <text:p>10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" calcext:value-type="currency">
            <text:p>1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2" calcext:value-type="currency">
            <text:p>13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9" calcext:value-type="currency">
            <text:p>4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9" calcext:value-type="currency">
            <text:p>2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1" calcext:value-type="currency">
            <text:p>9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2" calcext:value-type="currency">
            <text:p>10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7" calcext:value-type="currency">
            <text:p>14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5" calcext:value-type="currency">
            <text:p>6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" calcext:value-type="currency">
            <text:p>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1" calcext:value-type="currency">
            <text:p>2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8" calcext:value-type="currency">
            <text:p>2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2" calcext:value-type="currency">
            <text:p>16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3" calcext:value-type="currency">
            <text:p>15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4" calcext:value-type="currency">
            <text:p>11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6" calcext:value-type="currency">
            <text:p>10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3" calcext:value-type="currency">
            <text:p>3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8" calcext:value-type="currency">
            <text:p>2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9" calcext:value-type="currency">
            <text:p>16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8" calcext:value-type="currency">
            <text:p>3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1" calcext:value-type="currency">
            <text:p>12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9" calcext:value-type="currency">
            <text:p>12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9" calcext:value-type="currency">
            <text:p>13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0" calcext:value-type="currency">
            <text:p>17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5" calcext:value-type="currency">
            <text:p>17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7" calcext:value-type="currency">
            <text:p>10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4" calcext:value-type="currency">
            <text:p>10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8" calcext:value-type="currency">
            <text:p>18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0" calcext:value-type="currency">
            <text:p>9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" calcext:value-type="currency">
            <text:p>1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3" calcext:value-type="currency">
            <text:p>2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4" calcext:value-type="currency">
            <text:p>11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6" calcext:value-type="currency">
            <text:p>2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" calcext:value-type="currency">
            <text:p>1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6" calcext:value-type="currency">
            <text:p>2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6" calcext:value-type="currency">
            <text:p>10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2" calcext:value-type="currency">
            <text:p>15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6" calcext:value-type="currency">
            <text:p>17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1" calcext:value-type="currency">
            <text:p>15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9" calcext:value-type="currency">
            <text:p>14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3" calcext:value-type="currency">
            <text:p>9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3" calcext:value-type="currency">
            <text:p>8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9" calcext:value-type="currency">
            <text:p>5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0" calcext:value-type="currency">
            <text:p>7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9" calcext:value-type="currency">
            <text:p>10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8" calcext:value-type="currency">
            <text:p>19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6" calcext:value-type="currency">
            <text:p>18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1" calcext:value-type="currency">
            <text:p>17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75" calcext:value-type="currency">
            <text:p>7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7" calcext:value-type="currency">
            <text:p>4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3" calcext:value-type="currency">
            <text:p>10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4" calcext:value-type="currency">
            <text:p>3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4" calcext:value-type="currency">
            <text:p>15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3" calcext:value-type="currency">
            <text:p>19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0" calcext:value-type="currency">
            <text:p>14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4" calcext:value-type="currency">
            <text:p>19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0" calcext:value-type="currency">
            <text:p>11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6" calcext:value-type="currency">
            <text:p>4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3" calcext:value-type="currency">
            <text:p>4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2" calcext:value-type="currency">
            <text:p>3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2" calcext:value-type="currency">
            <text:p>16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2" calcext:value-type="currency">
            <text:p>19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9" calcext:value-type="currency">
            <text:p>14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8" calcext:value-type="currency">
            <text:p>5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3" calcext:value-type="currency">
            <text:p>11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40" calcext:value-type="currency">
            <text:p>4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2" calcext:value-type="currency">
            <text:p>8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3" calcext:value-type="currency">
            <text:p>13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7" calcext:value-type="currency">
            <text:p>2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5" calcext:value-type="currency">
            <text:p>10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4" calcext:value-type="currency">
            <text:p>18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6" calcext:value-type="currency">
            <text:p>10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8" calcext:value-type="currency">
            <text:p>14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5" calcext:value-type="currency">
            <text:p>11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91" calcext:value-type="currency">
            <text:p>19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0" calcext:value-type="currency">
            <text:p>19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6" calcext:value-type="currency">
            <text:p>8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3" calcext:value-type="currency">
            <text:p>6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4" calcext:value-type="currency">
            <text:p>3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4" calcext:value-type="currency">
            <text:p>4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1" calcext:value-type="currency">
            <text:p>19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8" calcext:value-type="currency">
            <text:p>19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7" calcext:value-type="currency">
            <text:p>15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5" calcext:value-type="currency">
            <text:p>11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2" calcext:value-type="currency">
            <text:p>8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7" calcext:value-type="currency">
            <text:p>8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2" calcext:value-type="currency">
            <text:p>18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2" calcext:value-type="currency">
            <text:p>3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8" calcext:value-type="currency">
            <text:p>13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9" calcext:value-type="currency">
            <text:p>3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5" calcext:value-type="currency">
            <text:p>16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" calcext:value-type="currency">
            <text:p>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1" calcext:value-type="currency">
            <text:p>10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" calcext:value-type="currency">
            <text:p>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7" calcext:value-type="currency">
            <text:p>18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3" calcext:value-type="currency">
            <text:p>19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4" calcext:value-type="currency">
            <text:p>4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9" calcext:value-type="currency">
            <text:p>8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5" calcext:value-type="currency">
            <text:p>5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1" calcext:value-type="currency">
            <text:p>8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0" calcext:value-type="currency">
            <text:p>17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6" calcext:value-type="currency">
            <text:p>2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27" calcext:value-type="currency">
            <text:p>12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9" calcext:value-type="currency">
            <text:p>12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0" calcext:value-type="currency">
            <text:p>14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5" calcext:value-type="currency">
            <text:p>5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3" calcext:value-type="currency">
            <text:p>15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6" calcext:value-type="currency">
            <text:p>19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70" calcext:value-type="currency">
            <text:p>7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27" calcext:value-type="currency">
            <text:p>12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5" calcext:value-type="currency">
            <text:p>18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7" calcext:value-type="currency">
            <text:p>9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4" calcext:value-type="currency">
            <text:p>6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7" calcext:value-type="currency">
            <text:p>6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02" calcext:value-type="currency">
            <text:p>10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0" calcext:value-type="currency">
            <text:p>6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4" calcext:value-type="currency">
            <text:p>18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2" calcext:value-type="currency">
            <text:p>3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0" calcext:value-type="currency">
            <text:p>14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3" calcext:value-type="currency">
            <text:p>13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8" calcext:value-type="currency">
            <text:p>19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28" calcext:value-type="currency">
            <text:p>2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3" calcext:value-type="currency">
            <text:p>15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3" calcext:value-type="currency">
            <text:p>6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" calcext:value-type="currency">
            <text:p>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1" calcext:value-type="currency">
            <text:p>13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5" calcext:value-type="currency">
            <text:p>6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8" calcext:value-type="currency">
            <text:p>19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9" calcext:value-type="currency">
            <text:p>9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5" calcext:value-type="currency">
            <text:p>13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5" calcext:value-type="currency">
            <text:p>14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40" calcext:value-type="currency">
            <text:p>4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6" calcext:value-type="currency">
            <text:p>16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21" calcext:value-type="currency">
            <text:p>2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3" calcext:value-type="currency">
            <text:p>16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0" calcext:value-type="currency">
            <text:p>4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2" calcext:value-type="currency">
            <text:p>11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5" calcext:value-type="currency">
            <text:p>15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0" calcext:value-type="currency">
            <text:p>1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9" calcext:value-type="currency">
            <text:p>17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3" calcext:value-type="currency">
            <text:p>9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5" calcext:value-type="currency">
            <text:p>15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4" calcext:value-type="currency">
            <text:p>4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7" calcext:value-type="currency">
            <text:p>8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4" calcext:value-type="currency">
            <text:p>18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1" calcext:value-type="currency">
            <text:p>10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8" calcext:value-type="currency">
            <text:p>6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7" calcext:value-type="currency">
            <text:p>4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8" calcext:value-type="currency">
            <text:p>8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" calcext:value-type="currency">
            <text:p>1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0" calcext:value-type="currency">
            <text:p>8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8" calcext:value-type="currency">
            <text:p>10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2" calcext:value-type="currency">
            <text:p>18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1" calcext:value-type="currency">
            <text:p>14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5" calcext:value-type="currency">
            <text:p>19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5" calcext:value-type="currency">
            <text:p>6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9" calcext:value-type="currency">
            <text:p>8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1" calcext:value-type="currency">
            <text:p>18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0" calcext:value-type="currency">
            <text:p>11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0" calcext:value-type="currency">
            <text:p>11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2" calcext:value-type="currency">
            <text:p>9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" calcext:value-type="currency">
            <text:p>1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0" calcext:value-type="currency">
            <text:p>6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0" calcext:value-type="currency">
            <text:p>18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7" calcext:value-type="currency">
            <text:p>6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4" calcext:value-type="currency">
            <text:p>19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2" calcext:value-type="currency">
            <text:p>14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9" calcext:value-type="currency">
            <text:p>15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3" calcext:value-type="currency">
            <text:p>5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8" calcext:value-type="currency">
            <text:p>16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9" calcext:value-type="currency">
            <text:p>7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1" calcext:value-type="currency">
            <text:p>15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15" calcext:value-type="currency">
            <text:p>11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8" calcext:value-type="currency">
            <text:p>6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6" calcext:value-type="currency">
            <text:p>8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5" calcext:value-type="currency">
            <text:p>8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8" calcext:value-type="currency">
            <text:p>15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65" calcext:value-type="currency">
            <text:p>16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5" calcext:value-type="currency">
            <text:p>17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73" calcext:value-type="currency">
            <text:p>73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" calcext:value-type="currency">
            <text:p>1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" calcext:value-type="currency">
            <text:p>1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2" calcext:value-type="currency">
            <text:p>5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31" calcext:value-type="currency">
            <text:p>3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6" calcext:value-type="currency">
            <text:p>14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2" calcext:value-type="currency">
            <text:p>4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2" calcext:value-type="currency">
            <text:p>1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5" calcext:value-type="currency">
            <text:p>18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8" calcext:value-type="currency">
            <text:p>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" calcext:value-type="currency">
            <text:p>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6" calcext:value-type="currency">
            <text:p>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" calcext:value-type="currency">
            <text:p>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" calcext:value-type="currency">
            <text:p>1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" calcext:value-type="currency">
            <text:p>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0" calcext:value-type="currency">
            <text:p>12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0" calcext:value-type="currency">
            <text:p>14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8" calcext:value-type="currency">
            <text:p>8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9" calcext:value-type="currency">
            <text:p>10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2" calcext:value-type="currency">
            <text:p>5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45" calcext:value-type="currency">
            <text:p>14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7" calcext:value-type="currency">
            <text:p>11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98" calcext:value-type="currency">
            <text:p>9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4" calcext:value-type="currency">
            <text:p>8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9" calcext:value-type="currency">
            <text:p>9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0" calcext:value-type="currency">
            <text:p>5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86" calcext:value-type="currency">
            <text:p>18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8" calcext:value-type="currency">
            <text:p>5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78" calcext:value-type="currency">
            <text:p>7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5" calcext:value-type="currency">
            <text:p>7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5" calcext:value-type="currency">
            <text:p>18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7" calcext:value-type="currency">
            <text:p>107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" calcext:value-type="currency">
            <text:p>1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4" calcext:value-type="currency">
            <text:p>6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0" calcext:value-type="currency">
            <text:p>3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9" calcext:value-type="currency">
            <text:p>17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3" calcext:value-type="currency">
            <text:p>19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6" calcext:value-type="currency">
            <text:p>18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6" calcext:value-type="currency">
            <text:p>6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2" calcext:value-type="currency">
            <text:p>52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2" calcext:value-type="currency">
            <text:p>3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8" calcext:value-type="currency">
            <text:p>5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68" calcext:value-type="currency">
            <text:p>16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9" calcext:value-type="currency">
            <text:p>11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7" calcext:value-type="currency">
            <text:p>18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6" calcext:value-type="currency">
            <text:p>15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6" calcext:value-type="currency">
            <text:p>6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97" calcext:value-type="currency">
            <text:p>9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7" calcext:value-type="currency">
            <text:p>8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2" calcext:value-type="currency">
            <text:p>15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5" calcext:value-type="currency">
            <text:p>15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81" calcext:value-type="currency">
            <text:p>8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25" calcext:value-type="currency">
            <text:p>2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9" calcext:value-type="currency">
            <text:p>9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8" calcext:value-type="currency">
            <text:p>2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30" calcext:value-type="currency">
            <text:p>13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9" calcext:value-type="currency">
            <text:p>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9" calcext:value-type="currency">
            <text:p>11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9" calcext:value-type="currency">
            <text:p>4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5" calcext:value-type="currency">
            <text:p>13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" calcext:value-type="currency">
            <text:p>1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61" calcext:value-type="currency">
            <text:p>61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58" calcext:value-type="currency">
            <text:p>5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6" calcext:value-type="currency">
            <text:p>4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73" calcext:value-type="currency">
            <text:p>7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7" calcext:value-type="currency">
            <text:p>19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3" calcext:value-type="currency">
            <text:p>11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2" calcext:value-type="currency">
            <text:p>152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4" calcext:value-type="currency">
            <text:p>10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6" calcext:value-type="currency">
            <text:p>8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7" calcext:value-type="currency">
            <text:p>18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68" calcext:value-type="currency">
            <text:p>16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8" calcext:value-type="currency">
            <text:p>14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34" calcext:value-type="currency">
            <text:p>13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66" calcext:value-type="currency">
            <text:p>16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78" calcext:value-type="currency">
            <text:p>17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76" calcext:value-type="currency">
            <text:p>7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" calcext:value-type="currency">
            <text:p>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3" calcext:value-type="currency">
            <text:p>15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7" calcext:value-type="currency">
            <text:p>4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7" calcext:value-type="currency">
            <text:p>12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34" calcext:value-type="currency">
            <text:p>13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28" calcext:value-type="currency">
            <text:p>2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1" calcext:value-type="currency">
            <text:p>17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5" calcext:value-type="currency">
            <text:p>25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04" calcext:value-type="currency">
            <text:p>10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48" calcext:value-type="currency">
            <text:p>48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91" calcext:value-type="currency">
            <text:p>19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75" calcext:value-type="currency">
            <text:p>7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5" calcext:value-type="currency">
            <text:p>11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74" calcext:value-type="currency">
            <text:p>7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9" calcext:value-type="currency">
            <text:p>6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9" calcext:value-type="currency">
            <text:p>169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68" calcext:value-type="currency">
            <text:p>16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8" calcext:value-type="currency">
            <text:p>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2" calcext:value-type="currency">
            <text:p>9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9" calcext:value-type="currency">
            <text:p>4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43" calcext:value-type="currency">
            <text:p>14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" calcext:value-type="currency">
            <text:p>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36" calcext:value-type="currency">
            <text:p>13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27" calcext:value-type="currency">
            <text:p>2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7" calcext:value-type="currency">
            <text:p>4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5" calcext:value-type="currency">
            <text:p>19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13" calcext:value-type="currency">
            <text:p>11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4" calcext:value-type="currency">
            <text:p>18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7" calcext:value-type="currency">
            <text:p>17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8" calcext:value-type="currency">
            <text:p>158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8" calcext:value-type="currency">
            <text:p>2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" calcext:value-type="currency">
            <text:p>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71" calcext:value-type="currency">
            <text:p>7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8" calcext:value-type="currency">
            <text:p>1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20" calcext:value-type="currency">
            <text:p>20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6" calcext:value-type="currency">
            <text:p>66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4" calcext:value-type="currency">
            <text:p>6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11" calcext:value-type="currency">
            <text:p>111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89" calcext:value-type="currency">
            <text:p>189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4" calcext:value-type="currency">
            <text:p>15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45" calcext:value-type="currency">
            <text:p>4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59" calcext:value-type="currency">
            <text:p>15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40" calcext:value-type="currency">
            <text:p>4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76" calcext:value-type="currency">
            <text:p>176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74" calcext:value-type="currency">
            <text:p>7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83" calcext:value-type="currency">
            <text:p>83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82" calcext:value-type="currency">
            <text:p>8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52" calcext:value-type="currency">
            <text:p>152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61" calcext:value-type="currency">
            <text:p>6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69" calcext:value-type="currency">
            <text:p>169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4" calcext:value-type="currency">
            <text:p>6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7" calcext:value-type="currency">
            <text:p>14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7" calcext:value-type="currency">
            <text:p>17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64" calcext:value-type="currency">
            <text:p>6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6" calcext:value-type="currency">
            <text:p>5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74" calcext:value-type="currency">
            <text:p>7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79" calcext:value-type="currency">
            <text:p>7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2</text:p>
          </table:table-cell>
          <table:table-cell office:value-type="currency" office:currency="EUR" office:value="38" calcext:value-type="currency">
            <text:p>38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05" calcext:value-type="currency">
            <text:p>105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97" calcext:value-type="currency">
            <text:p>197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3</text:p>
          </table:table-cell>
          <table:table-cell office:value-type="currency" office:currency="EUR" office:value="38" calcext:value-type="currency">
            <text:p>38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3" calcext:value-type="currency">
            <text:p>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54" calcext:value-type="currency">
            <text:p>5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97" calcext:value-type="currency">
            <text:p>97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24" calcext:value-type="currency">
            <text:p>124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3</text:p>
          </table:table-cell>
          <table:table-cell office:value-type="currency" office:currency="EUR" office:value="111" calcext:value-type="currency">
            <text:p>11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" calcext:value-type="currency">
            <text:p>1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45" calcext:value-type="currency">
            <text:p>145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5" calcext:value-type="currency">
            <text:p>155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200" calcext:value-type="currency">
            <text:p>200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86" calcext:value-type="currency">
            <text:p>186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Grocery</text:p>
          </table:table-cell>
          <table:table-cell office:value-type="string" calcext:value-type="string">
            <text:p>Q4</text:p>
          </table:table-cell>
          <table:table-cell office:value-type="currency" office:currency="EUR" office:value="61" calcext:value-type="currency">
            <text:p>61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6" calcext:value-type="currency">
            <text:p>156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99" calcext:value-type="currency">
            <text:p>199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1</text:p>
          </table:table-cell>
          <table:table-cell office:value-type="currency" office:currency="EUR" office:value="174" calcext:value-type="currency">
            <text:p>174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4" calcext:value-type="currency">
            <text:p>14 €</text:p>
          </table:table-cell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string" calcext:value-type="string">
            <text:p>Transportation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2" calcext:value-type="currency">
            <text:p>12 €</text:p>
          </table:table-cell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64" calcext:value-type="currency">
            <text:p>164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2</text:p>
          </table:table-cell>
          <table:table-cell office:value-type="currency" office:currency="EUR" office:value="153" calcext:value-type="currency">
            <text:p>153 €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string" calcext:value-type="string">
            <text:p>Household</text:p>
          </table:table-cell>
          <table:table-cell office:value-type="string" calcext:value-type="string">
            <text:p>Q4</text:p>
          </table:table-cell>
          <table:table-cell office:value-type="currency" office:currency="EUR" office:value="153" calcext:value-type="currency">
            <text:p>153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string" calcext:value-type="string">
            <text:p>Clothing</text:p>
          </table:table-cell>
          <table:table-cell office:value-type="string" calcext:value-type="string">
            <text:p>Q3</text:p>
          </table:table-cell>
          <table:table-cell office:value-type="currency" office:currency="EUR" office:value="70" calcext:value-type="currency">
            <text:p>70 €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 table:number-rows-repeated="104757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20:58:40.4964240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7T21:00:13.326173810</dc:date>
    <dc:creator>teo bous</dc:creator>
    <meta:editing-duration>PT5M39S</meta:editing-duration>
    <meta:editing-cycles>3</meta:editing-cycles>
    <meta:generator>LibreOffice/5.1.6.2$Linux_X86_64 LibreOffice_project/10m0$Build-2</meta:generator>
    <meta:document-statistic meta:table-count="1" meta:cell-count="4004" meta:object-count="0"/>
  </office:meta>
</office:document-meta>
</file>