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6"/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ΠΕΛΑΤΕΣ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2"/>
        <table:table-column table:style-name="co7" table:default-cell-style-name="ce2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>
            <text:p>ΕΠΙΘΕΤΟ</text:p>
          </table:table-cell>
          <table:table-cell table:style-name="ce1" office:value-type="string" calcext:value-type="string">
            <text:p>ΟΝΟΜΑ</text:p>
          </table:table-cell>
          <table:table-cell table:style-name="ce1" office:value-type="string" calcext:value-type="string">
            <text:p>ΕΤΑΙΡΕΙΑ</text:p>
          </table:table-cell>
          <table:table-cell table:style-name="ce1" office:value-type="string" calcext:value-type="string">
            <text:p>ΠΟΛΗ</text:p>
          </table:table-cell>
          <table:table-cell table:style-name="ce1" office:value-type="string" calcext:value-type="string">
            <text:p>ΔΙΕΥΘΥΝΣΗ</text:p>
          </table:table-cell>
          <table:table-cell table:style-name="ce1" office:value-type="string" calcext:value-type="string">
            <text:p>ΤΗΛΕΦΩΝΟ1</text:p>
          </table:table-cell>
          <table:table-cell table:style-name="ce1" office:value-type="string" calcext:value-type="string">
            <text:p>ΤΗΛΕΦΩΝΟ2</text:p>
          </table:table-cell>
          <table:table-cell table:style-name="ce1" office:value-type="string" calcext:value-type="string">
            <text:p>ΧΡΕΩΣΗ</text:p>
          </table:table-cell>
          <table:table-cell table:style-name="ce1" office:value-type="string" calcext:value-type="string">
            <text:p>ΠΙΣΤΩΣΗ</text:p>
          </table:table-cell>
          <table:table-cell table:style-name="ce3" table:number-columns-repeated="16375"/>
        </table:table-row>
        <table:table-row table:style-name="ro1">
          <table:table-cell office:value-type="string" calcext:value-type="string">
            <text:p>Αναστασίου </text:p>
          </table:table-cell>
          <table:table-cell office:value-type="string" calcext:value-type="string">
            <text:p>Αγγελική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Αρκαδίου 78</text:p>
          </table:table-cell>
          <table:table-cell office:value-type="float" office:value="2105689745" calcext:value-type="float">
            <text:p>2105689745</text:p>
          </table:table-cell>
          <table:table-cell office:value-type="float" office:value="6978906089" calcext:value-type="float">
            <text:p>6978906089</text:p>
          </table:table-cell>
          <table:table-cell office:value-type="float" office:value="12000" calcext:value-type="float">
            <text:p>12.000,00€</text:p>
          </table:table-cell>
          <table:table-cell office:value-type="float" office:value="1300" calcext:value-type="float">
            <text:p>1.3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Βλαχάκη 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Δήλου 20</text:p>
          </table:table-cell>
          <table:table-cell office:value-type="float" office:value="2108569741" calcext:value-type="float">
            <text:p>2108569741</text:p>
          </table:table-cell>
          <table:table-cell office:value-type="float" office:value="6976778907" calcext:value-type="float">
            <text:p>6976778907</text:p>
          </table:table-cell>
          <table:table-cell office:value-type="float" office:value="25000" calcext:value-type="float">
            <text:p>25.000,00€</text:p>
          </table:table-cell>
          <table:table-cell office:value-type="float" office:value="5000" calcext:value-type="float">
            <text:p>5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Ντόβα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Χειμάρας 34</text:p>
          </table:table-cell>
          <table:table-cell office:value-type="float" office:value="2105689742" calcext:value-type="float">
            <text:p>2105689742</text:p>
          </table:table-cell>
          <table:table-cell office:value-type="float" office:value="6997856453" calcext:value-type="float">
            <text:p>6997856453</text:p>
          </table:table-cell>
          <table:table-cell office:value-type="float" office:value="30000" calcext:value-type="float">
            <text:p>30.000,00€</text:p>
          </table:table-cell>
          <table:table-cell office:value-type="float" office:value="9000" calcext:value-type="float">
            <text:p>9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ριστοδούλου</text:p>
          </table:table-cell>
          <table:table-cell office:value-type="string" calcext:value-type="string">
            <text:p>Μάρι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Β. Ηπείρου 4</text:p>
          </table:table-cell>
          <table:table-cell office:value-type="float" office:value="2108974562" calcext:value-type="float">
            <text:p>2108974562</text:p>
          </table:table-cell>
          <table:table-cell office:value-type="float" office:value="6935678907" calcext:value-type="float">
            <text:p>6935678907</text:p>
          </table:table-cell>
          <table:table-cell office:value-type="float" office:value="65200" calcext:value-type="float">
            <text:p>65.200,00€</text:p>
          </table:table-cell>
          <table:table-cell office:value-type="float" office:value="8000" calcext:value-type="float">
            <text:p>8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ωνσταντοπούλ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Μάνδρας 4</text:p>
          </table:table-cell>
          <table:table-cell office:value-type="float" office:value="2294056892" calcext:value-type="float">
            <text:p>2294056892</text:p>
          </table:table-cell>
          <table:table-cell office:value-type="float" office:value="6946712345" calcext:value-type="float">
            <text:p>6946712345</text:p>
          </table:table-cell>
          <table:table-cell office:value-type="float" office:value="98000" calcext:value-type="float">
            <text:p>98.000,00€</text:p>
          </table:table-cell>
          <table:table-cell office:value-type="float" office:value="5000" calcext:value-type="float">
            <text:p>5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άβου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Ύδρας 7</text:p>
          </table:table-cell>
          <table:table-cell office:value-type="float" office:value="2294278956" calcext:value-type="float">
            <text:p>2294278956</text:p>
          </table:table-cell>
          <table:table-cell office:value-type="float" office:value="6975467908" calcext:value-type="float">
            <text:p>6975467908</text:p>
          </table:table-cell>
          <table:table-cell office:value-type="float" office:value="1526" calcext:value-type="float">
            <text:p>1.526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Νικολάου</text:p>
          </table:table-cell>
          <table:table-cell office:value-type="string" calcext:value-type="string">
            <text:p>Ευαγγελία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Πατησίων 40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29089543" calcext:value-type="float">
            <text:p>6929089543</text:p>
          </table:table-cell>
          <table:table-cell office:value-type="float" office:value="2500" calcext:value-type="float">
            <text:p>2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Αυγουστής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Γ Σεπτεμβρίου 4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957845900" calcext:value-type="float">
            <text:p>6957845900</text:p>
          </table:table-cell>
          <table:table-cell office:value-type="float" office:value="3690" calcext:value-type="float">
            <text:p>3.69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ατζή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ΙΩΑΝΝΙΝΑ</text:p>
          </table:table-cell>
          <table:table-cell office:value-type="string" calcext:value-type="string">
            <text:p>Αθηνας 10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37788675" calcext:value-type="float">
            <text:p>6937788675</text:p>
          </table:table-cell>
          <table:table-cell office:value-type="float" office:value="12860" calcext:value-type="float">
            <text:p>12.86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Οικονόμου</text:p>
          </table:table-cell>
          <table:table-cell office:value-type="string" calcext:value-type="string">
            <text:p>Ιωάννης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Στρ. Δάμαλη 56</text:p>
          </table:table-cell>
          <table:table-cell office:value-type="float" office:value="2102354897" calcext:value-type="float">
            <text:p>2102354897</text:p>
          </table:table-cell>
          <table:table-cell office:value-type="float" office:value="6972989787" calcext:value-type="float">
            <text:p>6972989787</text:p>
          </table:table-cell>
          <table:table-cell office:value-type="float" office:value="16350" calcext:value-type="float">
            <text:p>16.35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αστορόπουλος</text:p>
          </table:table-cell>
          <table:table-cell office:value-type="string" calcext:value-type="string">
            <text:p>Μάρκο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Χίμης 4</text:p>
          </table:table-cell>
          <table:table-cell office:value-type="float" office:value="2103698754" calcext:value-type="float">
            <text:p>2103698754</text:p>
          </table:table-cell>
          <table:table-cell office:value-type="float" office:value="6978900654" calcext:value-type="float">
            <text:p>6978900654</text:p>
          </table:table-cell>
          <table:table-cell office:value-type="float" office:value="25000" calcext:value-type="float">
            <text:p>25.000,00€</text:p>
          </table:table-cell>
          <table:table-cell office:value-type="float" office:value="6000" calcext:value-type="float">
            <text:p>6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Ιωάννου</text:p>
          </table:table-cell>
          <table:table-cell office:value-type="string" calcext:value-type="string">
            <text:p>Μάν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Ρόδου 3</text:p>
          </table:table-cell>
          <table:table-cell office:value-type="float" office:value="2104589263" calcext:value-type="float">
            <text:p>2104589263</text:p>
          </table:table-cell>
          <table:table-cell office:value-type="float" office:value="6985645990" calcext:value-type="float">
            <text:p>6985645990</text:p>
          </table:table-cell>
          <table:table-cell office:value-type="float" office:value="56400" calcext:value-type="float">
            <text:p>56.400,00€</text:p>
          </table:table-cell>
          <table:table-cell office:value-type="float" office:value="4500" calcext:value-type="float">
            <text:p>4.5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ατζής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ΚΑΡΔΙΤΣΑ</text:p>
          </table:table-cell>
          <table:table-cell office:value-type="string" calcext:value-type="string">
            <text:p>Έντισον 45</text:p>
          </table:table-cell>
          <table:table-cell office:value-type="float" office:value="2294025893" calcext:value-type="float">
            <text:p>2294025893</text:p>
          </table:table-cell>
          <table:table-cell office:value-type="float" office:value="6925689774" calcext:value-type="float">
            <text:p>6925689774</text:p>
          </table:table-cell>
          <table:table-cell office:value-type="float" office:value="89232" calcext:value-type="float">
            <text:p>89.232,00€</text:p>
          </table:table-cell>
          <table:table-cell office:value-type="float" office:value="15000" calcext:value-type="float">
            <text:p>15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Βάσσου</text:p>
          </table:table-cell>
          <table:table-cell office:value-type="string" calcext:value-type="string">
            <text:p>Χριστίνα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ΛΑΡΙΣΑ</text:p>
          </table:table-cell>
          <table:table-cell office:value-type="string" calcext:value-type="string">
            <text:p>Θράκης 78</text:p>
          </table:table-cell>
          <table:table-cell office:value-type="float" office:value="2994213584" calcext:value-type="float">
            <text:p>2994213584</text:p>
          </table:table-cell>
          <table:table-cell office:value-type="float" office:value="6954545100" calcext:value-type="float">
            <text:p>6954545100</text:p>
          </table:table-cell>
          <table:table-cell office:value-type="float" office:value="8500" calcext:value-type="float">
            <text:p>8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Αντωνίου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Δωδώνης 89</text:p>
          </table:table-cell>
          <table:table-cell office:value-type="float" office:value="2645874456" calcext:value-type="float">
            <text:p>2645874456</text:p>
          </table:table-cell>
          <table:table-cell office:value-type="float" office:value="6923645897" calcext:value-type="float">
            <text:p>6923645897</text:p>
          </table:table-cell>
          <table:table-cell office:value-type="float" office:value="9632" calcext:value-type="float">
            <text:p>9.63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άνια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ΙΩΑΝΝΙΝΑ</text:p>
          </table:table-cell>
          <table:table-cell office:value-type="string" calcext:value-type="string">
            <text:p>Άρτας 45</text:p>
          </table:table-cell>
          <table:table-cell office:value-type="float" office:value="2632454689" calcext:value-type="float">
            <text:p>2632454689</text:p>
          </table:table-cell>
          <table:table-cell office:value-type="float" office:value="6958246321" calcext:value-type="float">
            <text:p>6958246321</text:p>
          </table:table-cell>
          <table:table-cell office:value-type="float" office:value="152300" calcext:value-type="float">
            <text:p>152.300,00€</text:p>
          </table:table-cell>
          <table:table-cell office:value-type="float" office:value="8500" calcext:value-type="float">
            <text:p>8.5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Νίνου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Καποδιστρίου 78</text:p>
          </table:table-cell>
          <table:table-cell office:value-type="float" office:value="2107963258" calcext:value-type="float">
            <text:p>2107963258</text:p>
          </table:table-cell>
          <table:table-cell office:value-type="float" office:value="6935869663" calcext:value-type="float">
            <text:p>6935869663</text:p>
          </table:table-cell>
          <table:table-cell office:value-type="float" office:value="23600" calcext:value-type="float">
            <text:p>23.6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αγκρής</text:p>
          </table:table-cell>
          <table:table-cell office:value-type="string" calcext:value-type="string">
            <text:p>Αναστάση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Πελοποννήσου 45</text:p>
          </table:table-cell>
          <table:table-cell office:value-type="float" office:value="2107945123" calcext:value-type="float">
            <text:p>2107945123</text:p>
          </table:table-cell>
          <table:table-cell office:value-type="float" office:value="6935674122" calcext:value-type="float">
            <text:p>6935674122</text:p>
          </table:table-cell>
          <table:table-cell office:value-type="float" office:value="8700" calcext:value-type="float">
            <text:p>8.7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Ευσταθίου</text:p>
          </table:table-cell>
          <table:table-cell office:value-type="string" calcext:value-type="string">
            <text:p>Ηλία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Λαρίσης 56</text:p>
          </table:table-cell>
          <table:table-cell office:value-type="float" office:value="2107325689" calcext:value-type="float">
            <text:p>2107325689</text:p>
          </table:table-cell>
          <table:table-cell office:value-type="float" office:value="6935544668" calcext:value-type="float">
            <text:p>6935544668</text:p>
          </table:table-cell>
          <table:table-cell office:value-type="float" office:value="6900" calcext:value-type="float">
            <text:p>6.9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Νικολόπυλος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ΞΑΝΘΗ</text:p>
          </table:table-cell>
          <table:table-cell office:value-type="string" calcext:value-type="string">
            <text:p>Χειμάρας 78</text:p>
          </table:table-cell>
          <table:table-cell office:value-type="float" office:value="2105856412" calcext:value-type="float">
            <text:p>2105856412</text:p>
          </table:table-cell>
          <table:table-cell office:value-type="float" office:value="6975588224" calcext:value-type="float">
            <text:p>6975588224</text:p>
          </table:table-cell>
          <table:table-cell office:value-type="float" office:value="652300" calcext:value-type="float">
            <text:p>652.3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άνου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Θεσσαλονίκης 90</text:p>
          </table:table-cell>
          <table:table-cell office:value-type="float" office:value="2104568974" calcext:value-type="float">
            <text:p>2104568974</text:p>
          </table:table-cell>
          <table:table-cell office:value-type="float" office:value="6978833112" calcext:value-type="float">
            <text:p>6978833112</text:p>
          </table:table-cell>
          <table:table-cell office:value-type="float" office:value="35120" calcext:value-type="float">
            <text:p>35.12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Βλάχο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Αρκαδίου 78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58866332" calcext:value-type="float">
            <text:p>6958866332</text:p>
          </table:table-cell>
          <table:table-cell office:value-type="float" office:value="6900" calcext:value-type="float">
            <text:p>6.9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αλαμάς</text:p>
          </table:table-cell>
          <table:table-cell office:value-type="string" calcext:value-type="string">
            <text:p>Αντώνη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Δήλου 20</text:p>
          </table:table-cell>
          <table:table-cell office:value-type="float" office:value="2615879643" calcext:value-type="float">
            <text:p>2615879643</text:p>
          </table:table-cell>
          <table:table-cell office:value-type="float" office:value="6952448877" calcext:value-type="float">
            <text:p>6952448877</text:p>
          </table:table-cell>
          <table:table-cell office:value-type="float" office:value="5400" calcext:value-type="float">
            <text:p>5.4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έβρα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Χειμάρας 34</text:p>
          </table:table-cell>
          <table:table-cell office:value-type="float" office:value="2101456897" calcext:value-type="float">
            <text:p>2101456897</text:p>
          </table:table-cell>
          <table:table-cell office:value-type="float" office:value="6978546321" calcext:value-type="float">
            <text:p>6978546321</text:p>
          </table:table-cell>
          <table:table-cell office:value-type="float" office:value="6820" calcext:value-type="float">
            <text:p>6.82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Παπαναστασίου</text:p>
          </table:table-cell>
          <table:table-cell office:value-type="string" calcext:value-type="string">
            <text:p>Στέργι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ΑΛΕΞΑΝΔΡΟΥΠΟΛΗ</text:p>
          </table:table-cell>
          <table:table-cell office:value-type="string" calcext:value-type="string">
            <text:p>Β. Ηπείρου 4</text:p>
          </table:table-cell>
          <table:table-cell office:value-type="float" office:value="2256089798" calcext:value-type="float">
            <text:p>2256089798</text:p>
          </table:table-cell>
          <table:table-cell office:value-type="float" office:value="9986554411" calcext:value-type="float">
            <text:p>9986554411</text:p>
          </table:table-cell>
          <table:table-cell office:value-type="float" office:value="6955" calcext:value-type="float">
            <text:p>6.955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Παπαντωνίου</text:p>
          </table:table-cell>
          <table:table-cell office:value-type="string" calcext:value-type="string">
            <text:p>Χρήστ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ΔΡΑΜΑ</text:p>
          </table:table-cell>
          <table:table-cell office:value-type="string" calcext:value-type="string">
            <text:p>Μάνδρας 4</text:p>
          </table:table-cell>
          <table:table-cell office:value-type="float" office:value="2568145885" calcext:value-type="float">
            <text:p>2568145885</text:p>
          </table:table-cell>
          <table:table-cell office:value-type="float" office:value="9855462222" calcext:value-type="float">
            <text:p>9855462222</text:p>
          </table:table-cell>
          <table:table-cell office:value-type="float" office:value="17800" calcext:value-type="float">
            <text:p>17.800,00€</text:p>
          </table:table-cell>
          <table:table-cell office:value-type="float" office:value="800" calcext:value-type="float">
            <text:p>8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Ιωάννη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Ύδρας 7</text:p>
          </table:table-cell>
          <table:table-cell office:value-type="float" office:value="2105684792" calcext:value-type="float">
            <text:p>2105684792</text:p>
          </table:table-cell>
          <table:table-cell office:value-type="float" office:value="6924455778" calcext:value-type="float">
            <text:p>6924455778</text:p>
          </table:table-cell>
          <table:table-cell office:value-type="float" office:value="2365" calcext:value-type="float">
            <text:p>2.365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Ψαρρή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ΚΑΣΤΟΡΙΑ</text:p>
          </table:table-cell>
          <table:table-cell office:value-type="string" calcext:value-type="string">
            <text:p>Πατησίων 40</text:p>
          </table:table-cell>
          <table:table-cell office:value-type="float" office:value="2510225545" calcext:value-type="float">
            <text:p>2510225545</text:p>
          </table:table-cell>
          <table:table-cell office:value-type="float" office:value="6932211774" calcext:value-type="float">
            <text:p>6932211774</text:p>
          </table:table-cell>
          <table:table-cell office:value-type="float" office:value="29874" calcext:value-type="float">
            <text:p>29.8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Ψωμάς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Γ Σεπτεμβρίου 4</text:p>
          </table:table-cell>
          <table:table-cell office:value-type="float" office:value="2103235568" calcext:value-type="float">
            <text:p>2103235568</text:p>
          </table:table-cell>
          <table:table-cell office:value-type="float" office:value="6985522331" calcext:value-type="float">
            <text:p>6985522331</text:p>
          </table:table-cell>
          <table:table-cell office:value-type="float" office:value="5674" calcext:value-type="float">
            <text:p>5.6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Αλεβίζο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Αθηνας 10</text:p>
          </table:table-cell>
          <table:table-cell office:value-type="float" office:value="2105856412" calcext:value-type="float">
            <text:p>2105856412</text:p>
          </table:table-cell>
          <table:table-cell office:value-type="float" office:value="6984455662" calcext:value-type="float">
            <text:p>6984455662</text:p>
          </table:table-cell>
          <table:table-cell office:value-type="float" office:value="7412" calcext:value-type="float">
            <text:p>7.41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Αλευρά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Στρ. Δάμαλη 56</text:p>
          </table:table-cell>
          <table:table-cell office:value-type="float" office:value="2104568974" calcext:value-type="float">
            <text:p>2104568974</text:p>
          </table:table-cell>
          <table:table-cell office:value-type="float" office:value="6912233554" calcext:value-type="float">
            <text:p>6912233554</text:p>
          </table:table-cell>
          <table:table-cell office:value-type="float" office:value="4289" calcext:value-type="float">
            <text:p>4.28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Βασιλειάδης</text:p>
          </table:table-cell>
          <table:table-cell office:value-type="string" calcext:value-type="string">
            <text:p>Μαλέκ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ΙΩΑΝΝΙΝΑ</text:p>
          </table:table-cell>
          <table:table-cell office:value-type="string" calcext:value-type="string">
            <text:p>Χίμης 4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85446622" calcext:value-type="float">
            <text:p>6985446622</text:p>
          </table:table-cell>
          <table:table-cell office:value-type="float" office:value="23589" calcext:value-type="float">
            <text:p>23.58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ούλας</text:p>
          </table:table-cell>
          <table:table-cell office:value-type="string" calcext:value-type="string">
            <text:p>Μηνά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ΧΑΝΙΑ</text:p>
          </table:table-cell>
          <table:table-cell office:value-type="string" calcext:value-type="string">
            <text:p>Ρόδου 3</text:p>
          </table:table-cell>
          <table:table-cell office:value-type="float" office:value="2615879643" calcext:value-type="float">
            <text:p>2615879643</text:p>
          </table:table-cell>
          <table:table-cell office:value-type="float" office:value="6932210056" calcext:value-type="float">
            <text:p>6932210056</text:p>
          </table:table-cell>
          <table:table-cell office:value-type="float" office:value="5699" calcext:value-type="float">
            <text:p>5.69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άρδαλης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ΧΑΝΙΑ</text:p>
          </table:table-cell>
          <table:table-cell office:value-type="string" calcext:value-type="string">
            <text:p>Έντισον 45</text:p>
          </table:table-cell>
          <table:table-cell office:value-type="float" office:value="2101456897" calcext:value-type="float">
            <text:p>2101456897</text:p>
          </table:table-cell>
          <table:table-cell office:value-type="float" office:value="6970011223" calcext:value-type="float">
            <text:p>6970011223</text:p>
          </table:table-cell>
          <table:table-cell office:value-type="float" office:value="25874" calcext:value-type="float">
            <text:p>25.8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Οικονομόπουλο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ΙΩΑΝΝΙΝΑ</text:p>
          </table:table-cell>
          <table:table-cell office:value-type="string" calcext:value-type="string">
            <text:p>Θράκης 78</text:p>
          </table:table-cell>
          <table:table-cell office:value-type="float" office:value="2256089798" calcext:value-type="float">
            <text:p>2256089798</text:p>
          </table:table-cell>
          <table:table-cell office:value-type="float" office:value="6972020430" calcext:value-type="float">
            <text:p>6972020430</text:p>
          </table:table-cell>
          <table:table-cell office:value-type="float" office:value="36958" calcext:value-type="float">
            <text:p>36.958,00€</text:p>
          </table:table-cell>
          <table:table-cell office:value-type="float" office:value="6900" calcext:value-type="float">
            <text:p>6.9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Οικονόμου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ΛΑΡΙΣΑ</text:p>
          </table:table-cell>
          <table:table-cell office:value-type="string" calcext:value-type="string">
            <text:p>Δωδώνης 89</text:p>
          </table:table-cell>
          <table:table-cell office:value-type="float" office:value="2568145885" calcext:value-type="float">
            <text:p>2568145885</text:p>
          </table:table-cell>
          <table:table-cell office:value-type="float" office:value="6972212253" calcext:value-type="float">
            <text:p>6972212253</text:p>
          </table:table-cell>
          <table:table-cell office:value-type="float" office:value="4578" calcext:value-type="float">
            <text:p>4.57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έλμα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ΘΗΒΑ</text:p>
          </table:table-cell>
          <table:table-cell office:value-type="string" calcext:value-type="string">
            <text:p>Άρτας 45</text:p>
          </table:table-cell>
          <table:table-cell office:value-type="float" office:value="2105684792" calcext:value-type="float">
            <text:p>2105684792</text:p>
          </table:table-cell>
          <table:table-cell office:value-type="float" office:value="3548597563" calcext:value-type="float">
            <text:p>3548597563</text:p>
          </table:table-cell>
          <table:table-cell office:value-type="float" office:value="12504" calcext:value-type="float">
            <text:p>12.50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Γκάλη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ΛΑΡΙΣΑ</text:p>
          </table:table-cell>
          <table:table-cell office:value-type="string" calcext:value-type="string">
            <text:p>Καποδιστρίου 78</text:p>
          </table:table-cell>
          <table:table-cell office:value-type="float" office:value="2105689745" calcext:value-type="float">
            <text:p>2105689745</text:p>
          </table:table-cell>
          <table:table-cell office:value-type="float" office:value="6987552211" calcext:value-type="float">
            <text:p>6987552211</text:p>
          </table:table-cell>
          <table:table-cell office:value-type="float" office:value="15000" calcext:value-type="float">
            <text:p>15.0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ερμετζόγλου</text:p>
          </table:table-cell>
          <table:table-cell office:value-type="string" calcext:value-type="string">
            <text:p>Θεόφιλ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ΘΗΒΑ</text:p>
          </table:table-cell>
          <table:table-cell office:value-type="string" calcext:value-type="string">
            <text:p>Πελοποννήσου 45</text:p>
          </table:table-cell>
          <table:table-cell office:value-type="float" office:value="2108569741" calcext:value-type="float">
            <text:p>2108569741</text:p>
          </table:table-cell>
          <table:table-cell office:value-type="float" office:value="6985522111" calcext:value-type="float">
            <text:p>6985522111</text:p>
          </table:table-cell>
          <table:table-cell office:value-type="float" office:value="59875" calcext:value-type="float">
            <text:p>59.875,00€</text:p>
          </table:table-cell>
          <table:table-cell office:value-type="float" office:value="7000" calcext:value-type="float">
            <text:p>7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Παπαϊωάνν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Plajo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Λαρίσης 56</text:p>
          </table:table-cell>
          <table:table-cell office:value-type="float" office:value="2105689742" calcext:value-type="float">
            <text:p>2105689742</text:p>
          </table:table-cell>
          <table:table-cell office:value-type="float" office:value="6912235545" calcext:value-type="float">
            <text:p>6912235545</text:p>
          </table:table-cell>
          <table:table-cell office:value-type="float" office:value="6500" calcext:value-type="float">
            <text:p>6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ταματίου</text:p>
          </table:table-cell>
          <table:table-cell office:value-type="string" calcext:value-type="string">
            <text:p>Παντελή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Χειμάρας 78</text:p>
          </table:table-cell>
          <table:table-cell office:value-type="float" office:value="2108974562" calcext:value-type="float">
            <text:p>2108974562</text:p>
          </table:table-cell>
          <table:table-cell office:value-type="float" office:value="6902554456" calcext:value-type="float">
            <text:p>6902554456</text:p>
          </table:table-cell>
          <table:table-cell office:value-type="float" office:value="5200" calcext:value-type="float">
            <text:p>5.2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ταμάτης</text:p>
          </table:table-cell>
          <table:table-cell office:value-type="string" calcext:value-type="string">
            <text:p>Αντώνη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ΚΕΡΚΥΡΑ</text:p>
          </table:table-cell>
          <table:table-cell office:value-type="string" calcext:value-type="string">
            <text:p>Θεσσαλονίκης 90</text:p>
          </table:table-cell>
          <table:table-cell office:value-type="float" office:value="2294056892" calcext:value-type="float">
            <text:p>2294056892</text:p>
          </table:table-cell>
          <table:table-cell office:value-type="float" office:value="6952211447" calcext:value-type="float">
            <text:p>6952211447</text:p>
          </table:table-cell>
          <table:table-cell office:value-type="float" office:value="4800" calcext:value-type="float">
            <text:p>4.8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Γεωργίου</text:p>
          </table:table-cell>
          <table:table-cell office:value-type="string" calcext:value-type="string">
            <text:p>Δημήτρη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ΧΑΝΙΑ</text:p>
          </table:table-cell>
          <table:table-cell office:value-type="string" calcext:value-type="string">
            <text:p>Αρκαδίου 78</text:p>
          </table:table-cell>
          <table:table-cell office:value-type="float" office:value="2294278956" calcext:value-type="float">
            <text:p>2294278956</text:p>
          </table:table-cell>
          <table:table-cell office:value-type="float" office:value="6335648755" calcext:value-type="float">
            <text:p>6335648755</text:p>
          </table:table-cell>
          <table:table-cell office:value-type="float" office:value="9600" calcext:value-type="float">
            <text:p>9.6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Νίκη</text:p>
          </table:table-cell>
          <table:table-cell office:value-type="string" calcext:value-type="string">
            <text:p>Αγγελική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ΡΤΑ</text:p>
          </table:table-cell>
          <table:table-cell office:value-type="string" calcext:value-type="string">
            <text:p>Δήλου 20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9875215555" calcext:value-type="float">
            <text:p>9875215555</text:p>
          </table:table-cell>
          <table:table-cell office:value-type="float" office:value="2500" calcext:value-type="float">
            <text:p>2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αμαρά</text:p>
          </table:table-cell>
          <table:table-cell office:value-type="string" calcext:value-type="string">
            <text:p>Ασπασία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ΝΑΟΥΣΑ</text:p>
          </table:table-cell>
          <table:table-cell office:value-type="string" calcext:value-type="string">
            <text:p>Χειμάρας 34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589554455" calcext:value-type="float">
            <text:p>6589554455</text:p>
          </table:table-cell>
          <table:table-cell office:value-type="float" office:value="6300" calcext:value-type="float">
            <text:p>6.3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ρήστου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Sanny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Β. Ηπείρου 4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78550010" calcext:value-type="float">
            <text:p>6978550010</text:p>
          </table:table-cell>
          <table:table-cell office:value-type="float" office:value="18000" calcext:value-type="float">
            <text:p>18.0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ανώλη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ΗΡΑΚΛΕΙΟ</text:p>
          </table:table-cell>
          <table:table-cell office:value-type="string" calcext:value-type="string">
            <text:p>Μάνδρας 4</text:p>
          </table:table-cell>
          <table:table-cell office:value-type="float" office:value="2102354897" calcext:value-type="float">
            <text:p>2102354897</text:p>
          </table:table-cell>
          <table:table-cell office:value-type="float" office:value="6990011225" calcext:value-type="float">
            <text:p>6990011225</text:p>
          </table:table-cell>
          <table:table-cell office:value-type="float" office:value="5700" calcext:value-type="float">
            <text:p>5.7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αφίρη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ΘΗΒΑ</text:p>
          </table:table-cell>
          <table:table-cell office:value-type="string" calcext:value-type="string">
            <text:p>Ύδρας 7</text:p>
          </table:table-cell>
          <table:table-cell office:value-type="float" office:value="2103698754" calcext:value-type="float">
            <text:p>2103698754</text:p>
          </table:table-cell>
          <table:table-cell office:value-type="float" office:value="6970011223" calcext:value-type="float">
            <text:p>6970011223</text:p>
          </table:table-cell>
          <table:table-cell office:value-type="float" office:value="1360" calcext:value-type="float">
            <text:p>1.36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Πολυμέρη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ΗΡΑΚΛΕΙΟ</text:p>
          </table:table-cell>
          <table:table-cell office:value-type="string" calcext:value-type="string">
            <text:p>Πατησίων 40</text:p>
          </table:table-cell>
          <table:table-cell office:value-type="float" office:value="2104589263" calcext:value-type="float">
            <text:p>2104589263</text:p>
          </table:table-cell>
          <table:table-cell office:value-type="float" office:value="6972020430" calcext:value-type="float">
            <text:p>6972020430</text:p>
          </table:table-cell>
          <table:table-cell office:value-type="float" office:value="2589" calcext:value-type="float">
            <text:p>2.58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Πολυμενάκ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Demivee</text:p>
          </table:table-cell>
          <table:table-cell office:value-type="string" calcext:value-type="string">
            <text:p>ΑΡΤΑ</text:p>
          </table:table-cell>
          <table:table-cell office:value-type="string" calcext:value-type="string">
            <text:p>Γ Σεπτεμβρίου 4</text:p>
          </table:table-cell>
          <table:table-cell office:value-type="float" office:value="2294025893" calcext:value-type="float">
            <text:p>2294025893</text:p>
          </table:table-cell>
          <table:table-cell office:value-type="float" office:value="6972212253" calcext:value-type="float">
            <text:p>6972212253</text:p>
          </table:table-cell>
          <table:table-cell office:value-type="float" office:value="1500" calcext:value-type="float">
            <text:p>1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Ασπρίδη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ΗΡΑΚΛΕΙΟ</text:p>
          </table:table-cell>
          <table:table-cell office:value-type="string" calcext:value-type="string">
            <text:p>Αθηνας 10</text:p>
          </table:table-cell>
          <table:table-cell office:value-type="float" office:value="2994213584" calcext:value-type="float">
            <text:p>2994213584</text:p>
          </table:table-cell>
          <table:table-cell office:value-type="float" office:value="3548597563" calcext:value-type="float">
            <text:p>3548597563</text:p>
          </table:table-cell>
          <table:table-cell office:value-type="float" office:value="652300" calcext:value-type="float">
            <text:p>652.300,00€</text:p>
          </table:table-cell>
          <table:table-cell office:value-type="float" office:value="29000" calcext:value-type="float">
            <text:p>29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όδου</text:p>
          </table:table-cell>
          <table:table-cell office:value-type="string" calcext:value-type="string">
            <text:p>Μηνά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ΠΕΙΡΑΙΑΣ</text:p>
          </table:table-cell>
          <table:table-cell office:value-type="string" calcext:value-type="string">
            <text:p>Στρ. Δάμαλη 56</text:p>
          </table:table-cell>
          <table:table-cell office:value-type="float" office:value="2108974562" calcext:value-type="float">
            <text:p>2108974562</text:p>
          </table:table-cell>
          <table:table-cell office:value-type="float" office:value="6987552211" calcext:value-type="float">
            <text:p>6987552211</text:p>
          </table:table-cell>
          <table:table-cell office:value-type="float" office:value="35120" calcext:value-type="float">
            <text:p>35.12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άνου</text:p>
          </table:table-cell>
          <table:table-cell office:value-type="string" calcext:value-type="string">
            <text:p>Άννα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ΠΑΛΛΗΝΗ</text:p>
          </table:table-cell>
          <table:table-cell office:value-type="string" calcext:value-type="string">
            <text:p>Χίμης 4</text:p>
          </table:table-cell>
          <table:table-cell office:value-type="float" office:value="2294056892" calcext:value-type="float">
            <text:p>2294056892</text:p>
          </table:table-cell>
          <table:table-cell office:value-type="float" office:value="6985522111" calcext:value-type="float">
            <text:p>6985522111</text:p>
          </table:table-cell>
          <table:table-cell office:value-type="float" office:value="6900" calcext:value-type="float">
            <text:p>6.9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ταύρου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ΜΕΤΑΜΟΡΦΩΣΗ</text:p>
          </table:table-cell>
          <table:table-cell office:value-type="string" calcext:value-type="string">
            <text:p>Ρόδου 3</text:p>
          </table:table-cell>
          <table:table-cell office:value-type="float" office:value="2294278956" calcext:value-type="float">
            <text:p>2294278956</text:p>
          </table:table-cell>
          <table:table-cell office:value-type="float" office:value="6912235545" calcext:value-type="float">
            <text:p>6912235545</text:p>
          </table:table-cell>
          <table:table-cell office:value-type="float" office:value="5400" calcext:value-type="float">
            <text:p>5.4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υριάκου</text:p>
          </table:table-cell>
          <table:table-cell office:value-type="string" calcext:value-type="string">
            <text:p>Ελένη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ΠΕΙΡΑΙΑΣ</text:p>
          </table:table-cell>
          <table:table-cell office:value-type="string" calcext:value-type="string">
            <text:p>Έντισον 45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02554456" calcext:value-type="float">
            <text:p>6902554456</text:p>
          </table:table-cell>
          <table:table-cell office:value-type="float" office:value="6820" calcext:value-type="float">
            <text:p>6.82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οψίδας</text:p>
          </table:table-cell>
          <table:table-cell office:value-type="string" calcext:value-type="string">
            <text:p>Κωνσταντίνος</text:p>
          </table:table-cell>
          <table:table-cell office:value-type="string" calcext:value-type="string">
            <text:p>Sonny</text:p>
          </table:table-cell>
          <table:table-cell office:value-type="string" calcext:value-type="string">
            <text:p>ΗΡΑΚΛΕΙΟ</text:p>
          </table:table-cell>
          <table:table-cell office:value-type="string" calcext:value-type="string">
            <text:p>Θράκης 78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952211447" calcext:value-type="float">
            <text:p>6952211447</text:p>
          </table:table-cell>
          <table:table-cell office:value-type="float" office:value="6955" calcext:value-type="float">
            <text:p>6.955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Γεωργόπουλος</text:p>
          </table:table-cell>
          <table:table-cell office:value-type="string" calcext:value-type="string">
            <text:p>Μάριο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ΧΑΝΙΑ</text:p>
          </table:table-cell>
          <table:table-cell office:value-type="string" calcext:value-type="string">
            <text:p>Δωδώνης 89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85522331" calcext:value-type="float">
            <text:p>6985522331</text:p>
          </table:table-cell>
          <table:table-cell office:value-type="float" office:value="17800" calcext:value-type="float">
            <text:p>17.8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έλτα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ΚΑΒΑΛΑ</text:p>
          </table:table-cell>
          <table:table-cell office:value-type="string" calcext:value-type="string">
            <text:p>Άρτας 45</text:p>
          </table:table-cell>
          <table:table-cell office:value-type="float" office:value="2102354897" calcext:value-type="float">
            <text:p>2102354897</text:p>
          </table:table-cell>
          <table:table-cell office:value-type="float" office:value="6984455662" calcext:value-type="float">
            <text:p>6984455662</text:p>
          </table:table-cell>
          <table:table-cell office:value-type="float" office:value="2365" calcext:value-type="float">
            <text:p>2.365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Φράγκος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Shuffledrive</text:p>
          </table:table-cell>
          <table:table-cell office:value-type="string" calcext:value-type="string">
            <text:p>ΘΗΒΑ</text:p>
          </table:table-cell>
          <table:table-cell office:value-type="string" calcext:value-type="string">
            <text:p>Καποδιστρίου 78</text:p>
          </table:table-cell>
          <table:table-cell office:value-type="float" office:value="2103698754" calcext:value-type="float">
            <text:p>2103698754</text:p>
          </table:table-cell>
          <table:table-cell office:value-type="float" office:value="6912233554" calcext:value-type="float">
            <text:p>6912233554</text:p>
          </table:table-cell>
          <table:table-cell office:value-type="float" office:value="29874" calcext:value-type="float">
            <text:p>29.8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Φραγκόπουλος</text:p>
          </table:table-cell>
          <table:table-cell office:value-type="string" calcext:value-type="string">
            <text:p>Ηλίας</text:p>
          </table:table-cell>
          <table:table-cell office:value-type="string" calcext:value-type="string">
            <text:p>ΚΡΗΤΙΚΟΣ</text:p>
          </table:table-cell>
          <table:table-cell office:value-type="string" calcext:value-type="string">
            <text:p>ΧΙΟΣ</text:p>
          </table:table-cell>
          <table:table-cell office:value-type="string" calcext:value-type="string">
            <text:p>Πελοποννήσου 45</text:p>
          </table:table-cell>
          <table:table-cell office:value-type="float" office:value="2104589263" calcext:value-type="float">
            <text:p>2104589263</text:p>
          </table:table-cell>
          <table:table-cell office:value-type="float" office:value="6985446622" calcext:value-type="float">
            <text:p>6985446622</text:p>
          </table:table-cell>
          <table:table-cell office:value-type="float" office:value="5674" calcext:value-type="float">
            <text:p>5.6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ερκυραίο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ΣΑΜΟΣ</text:p>
          </table:table-cell>
          <table:table-cell office:value-type="string" calcext:value-type="string">
            <text:p>Λαρίσης 56</text:p>
          </table:table-cell>
          <table:table-cell office:value-type="float" office:value="2294025893" calcext:value-type="float">
            <text:p>2294025893</text:p>
          </table:table-cell>
          <table:table-cell office:value-type="float" office:value="6932210056" calcext:value-type="float">
            <text:p>6932210056</text:p>
          </table:table-cell>
          <table:table-cell office:value-type="float" office:value="7412" calcext:value-type="float">
            <text:p>7.41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ακυνθινός</text:p>
          </table:table-cell>
          <table:table-cell office:value-type="string" calcext:value-type="string">
            <text:p>Σταύρο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ΠΕΙΡΑΙΑΣ</text:p>
          </table:table-cell>
          <table:table-cell office:value-type="string" calcext:value-type="string">
            <text:p>Χειμάρας 78</text:p>
          </table:table-cell>
          <table:table-cell office:value-type="float" office:value="2994213584" calcext:value-type="float">
            <text:p>2994213584</text:p>
          </table:table-cell>
          <table:table-cell office:value-type="float" office:value="6970011223" calcext:value-type="float">
            <text:p>6970011223</text:p>
          </table:table-cell>
          <table:table-cell office:value-type="float" office:value="4289" calcext:value-type="float">
            <text:p>4.28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αγκου</text:p>
          </table:table-cell>
          <table:table-cell office:value-type="string" calcext:value-type="string">
            <text:p>Μάνο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Θεσσαλονίκης 90</text:p>
          </table:table-cell>
          <table:table-cell office:value-type="float" office:value="2645874456" calcext:value-type="float">
            <text:p>2645874456</text:p>
          </table:table-cell>
          <table:table-cell office:value-type="float" office:value="6978906089" calcext:value-type="float">
            <text:p>6978906089</text:p>
          </table:table-cell>
          <table:table-cell office:value-type="float" office:value="23589" calcext:value-type="float">
            <text:p>23.58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Πορφύρας</text:p>
          </table:table-cell>
          <table:table-cell office:value-type="string" calcext:value-type="string">
            <text:p>Παναγιώτη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ΙΩΑΝΝΙΝΑ</text:p>
          </table:table-cell>
          <table:table-cell office:value-type="string" calcext:value-type="string">
            <text:p>Αρκαδίου 78</text:p>
          </table:table-cell>
          <table:table-cell office:value-type="float" office:value="2108974562" calcext:value-type="float">
            <text:p>2108974562</text:p>
          </table:table-cell>
          <table:table-cell office:value-type="float" office:value="6976778907" calcext:value-type="float">
            <text:p>6976778907</text:p>
          </table:table-cell>
          <table:table-cell office:value-type="float" office:value="5699" calcext:value-type="float">
            <text:p>5.69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αύρος</text:p>
          </table:table-cell>
          <table:table-cell office:value-type="string" calcext:value-type="string">
            <text:p>Αλέξανδρ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ΒΟΛΟΣ</text:p>
          </table:table-cell>
          <table:table-cell office:value-type="string" calcext:value-type="string">
            <text:p>Δήλου 20</text:p>
          </table:table-cell>
          <table:table-cell office:value-type="float" office:value="2294056892" calcext:value-type="float">
            <text:p>2294056892</text:p>
          </table:table-cell>
          <table:table-cell office:value-type="float" office:value="6997856453" calcext:value-type="float">
            <text:p>6997856453</text:p>
          </table:table-cell>
          <table:table-cell office:value-type="float" office:value="25874" calcext:value-type="float">
            <text:p>25.8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αυρουδής</text:p>
          </table:table-cell>
          <table:table-cell office:value-type="string" calcext:value-type="string">
            <text:p>Βαγγέλη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ΛΑΡΙΣΑ</text:p>
          </table:table-cell>
          <table:table-cell office:value-type="string" calcext:value-type="string">
            <text:p>Χειμάρας 34</text:p>
          </table:table-cell>
          <table:table-cell office:value-type="float" office:value="2294278956" calcext:value-type="float">
            <text:p>2294278956</text:p>
          </table:table-cell>
          <table:table-cell office:value-type="float" office:value="6935678907" calcext:value-type="float">
            <text:p>6935678907</text:p>
          </table:table-cell>
          <table:table-cell office:value-type="float" office:value="36958" calcext:value-type="float">
            <text:p>36.95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Θεοφάνου</text:p>
          </table:table-cell>
          <table:table-cell office:value-type="string" calcext:value-type="string">
            <text:p>Μυρτώ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ΑΒΑΛΑ</text:p>
          </table:table-cell>
          <table:table-cell office:value-type="string" calcext:value-type="string">
            <text:p>Β. Ηπείρου 4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46712345" calcext:value-type="float">
            <text:p>6946712345</text:p>
          </table:table-cell>
          <table:table-cell office:value-type="float" office:value="4578" calcext:value-type="float">
            <text:p>4.57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Θεοφάνης</text:p>
          </table:table-cell>
          <table:table-cell office:value-type="string" calcext:value-type="string">
            <text:p>Αλέξανδρο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ΞΑΝΘΗ</text:p>
          </table:table-cell>
          <table:table-cell office:value-type="string" calcext:value-type="string">
            <text:p>Μάνδρας 4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975467908" calcext:value-type="float">
            <text:p>6975467908</text:p>
          </table:table-cell>
          <table:table-cell office:value-type="float" office:value="12504" calcext:value-type="float">
            <text:p>12.50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ημητρίου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ΠΕΙΡΑΙΑΣ</text:p>
          </table:table-cell>
          <table:table-cell office:value-type="string" calcext:value-type="string">
            <text:p>Ύδρας 7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54476232" calcext:value-type="float">
            <text:p>6954476232</text:p>
          </table:table-cell>
          <table:table-cell office:value-type="float" office:value="15000" calcext:value-type="float">
            <text:p>15.0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Ελευθερίου</text:p>
          </table:table-cell>
          <table:table-cell office:value-type="string" calcext:value-type="string">
            <text:p>Αλίκη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Πατησίων 40</text:p>
          </table:table-cell>
          <table:table-cell office:value-type="float" office:value="2102354897" calcext:value-type="float">
            <text:p>2102354897</text:p>
          </table:table-cell>
          <table:table-cell office:value-type="float" office:value="6925540010" calcext:value-type="float">
            <text:p>6925540010</text:p>
          </table:table-cell>
          <table:table-cell office:value-type="float" office:value="65200" calcext:value-type="float">
            <text:p>65.2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άζου</text:p>
          </table:table-cell>
          <table:table-cell office:value-type="string" calcext:value-type="string">
            <text:p>Δανάη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ΧΑΝΙΑ</text:p>
          </table:table-cell>
          <table:table-cell office:value-type="string" calcext:value-type="string">
            <text:p>Γ Σεπτεμβρίου 4</text:p>
          </table:table-cell>
          <table:table-cell office:value-type="float" office:value="2103698754" calcext:value-type="float">
            <text:p>2103698754</text:p>
          </table:table-cell>
          <table:table-cell office:value-type="float" office:value="6910022003" calcext:value-type="float">
            <text:p>6910022003</text:p>
          </table:table-cell>
          <table:table-cell office:value-type="float" office:value="98000" calcext:value-type="float">
            <text:p>98.000,00€</text:p>
          </table:table-cell>
          <table:table-cell office:value-type="float" office:value="5200" calcext:value-type="float">
            <text:p>5.2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άνου</text:p>
          </table:table-cell>
          <table:table-cell office:value-type="string" calcext:value-type="string">
            <text:p>Άννα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ΜΕΤΑΜΟΡΦΩΣΗ</text:p>
          </table:table-cell>
          <table:table-cell office:value-type="string" calcext:value-type="string">
            <text:p>Αθηνας 10</text:p>
          </table:table-cell>
          <table:table-cell office:value-type="float" office:value="2104589263" calcext:value-type="float">
            <text:p>2104589263</text:p>
          </table:table-cell>
          <table:table-cell office:value-type="float" office:value="6980020202" calcext:value-type="float">
            <text:p>6980020202</text:p>
          </table:table-cell>
          <table:table-cell office:value-type="float" office:value="1526" calcext:value-type="float">
            <text:p>1.526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Λεοντιάδης</text:p>
          </table:table-cell>
          <table:table-cell office:value-type="string" calcext:value-type="string">
            <text:p>Βασίλη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ΚΕΡΚΥΡΑ</text:p>
          </table:table-cell>
          <table:table-cell office:value-type="string" calcext:value-type="string">
            <text:p>Στρ. Δάμαλη 56</text:p>
          </table:table-cell>
          <table:table-cell office:value-type="float" office:value="2294025893" calcext:value-type="float">
            <text:p>2294025893</text:p>
          </table:table-cell>
          <table:table-cell office:value-type="float" office:value="6972025000" calcext:value-type="float">
            <text:p>6972025000</text:p>
          </table:table-cell>
          <table:table-cell office:value-type="float" office:value="2500" calcext:value-type="float">
            <text:p>2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Ξένος</text:p>
          </table:table-cell>
          <table:table-cell office:value-type="string" calcext:value-type="string">
            <text:p>Νίκος</text:p>
          </table:table-cell>
          <table:table-cell office:value-type="string" calcext:value-type="string">
            <text:p>Bang &amp; Ofsset</text:p>
          </table:table-cell>
          <table:table-cell office:value-type="string" calcext:value-type="string">
            <text:p>ΨΥΧΙΚΟ</text:p>
          </table:table-cell>
          <table:table-cell office:value-type="string" calcext:value-type="string">
            <text:p>Χίμης 4</text:p>
          </table:table-cell>
          <table:table-cell office:value-type="float" office:value="2994213584" calcext:value-type="float">
            <text:p>2994213584</text:p>
          </table:table-cell>
          <table:table-cell office:value-type="float" office:value="6985005003" calcext:value-type="float">
            <text:p>6985005003</text:p>
          </table:table-cell>
          <table:table-cell office:value-type="float" office:value="3690" calcext:value-type="float">
            <text:p>3.69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Ξενίδης</text:p>
          </table:table-cell>
          <table:table-cell office:value-type="string" calcext:value-type="string">
            <text:p>Γιάννη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ΙΩΑΝΝΙΝΑ</text:p>
          </table:table-cell>
          <table:table-cell office:value-type="string" calcext:value-type="string">
            <text:p>Ρόδου 3</text:p>
          </table:table-cell>
          <table:table-cell office:value-type="float" office:value="2645874456" calcext:value-type="float">
            <text:p>2645874456</text:p>
          </table:table-cell>
          <table:table-cell office:value-type="float" office:value="9985100230" calcext:value-type="float">
            <text:p>9985100230</text:p>
          </table:table-cell>
          <table:table-cell office:value-type="float" office:value="12860" calcext:value-type="float">
            <text:p>12.86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Ολύμπου</text:p>
          </table:table-cell>
          <table:table-cell office:value-type="string" calcext:value-type="string">
            <text:p>Γιωργία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Έντισον 45</text:p>
          </table:table-cell>
          <table:table-cell office:value-type="float" office:value="2632454689" calcext:value-type="float">
            <text:p>2632454689</text:p>
          </table:table-cell>
          <table:table-cell office:value-type="float" office:value="6985240012" calcext:value-type="float">
            <text:p>6985240012</text:p>
          </table:table-cell>
          <table:table-cell office:value-type="float" office:value="16350" calcext:value-type="float">
            <text:p>16.35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Ταύρος</text:p>
          </table:table-cell>
          <table:table-cell office:value-type="string" calcext:value-type="string">
            <text:p>Στέργιος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ΠΕΙΡΑΙΑΣ</text:p>
          </table:table-cell>
          <table:table-cell office:value-type="string" calcext:value-type="string">
            <text:p>Θράκης 78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95340000" calcext:value-type="float">
            <text:p>6995340000</text:p>
          </table:table-cell>
          <table:table-cell office:value-type="float" office:value="25000" calcext:value-type="float">
            <text:p>25.0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Τερμή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ΘΕΣΣΑΛΟΝΙΚΗ</text:p>
          </table:table-cell>
          <table:table-cell office:value-type="string" calcext:value-type="string">
            <text:p>Δωδώνης 89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930000000" calcext:value-type="float">
            <text:p>6930000000</text:p>
          </table:table-cell>
          <table:table-cell office:value-type="float" office:value="56400" calcext:value-type="float">
            <text:p>56.4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Τζάκρη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Άρτας 45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85040000" calcext:value-type="float">
            <text:p>6985040000</text:p>
          </table:table-cell>
          <table:table-cell office:value-type="float" office:value="89232" calcext:value-type="float">
            <text:p>89.23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Ύφαιστος</text:p>
          </table:table-cell>
          <table:table-cell office:value-type="string" calcext:value-type="string">
            <text:p>Κωνσταντίν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ΟΡΙΝΘΟΣ</text:p>
          </table:table-cell>
          <table:table-cell office:value-type="string" calcext:value-type="string">
            <text:p>Καποδιστρίου 78</text:p>
          </table:table-cell>
          <table:table-cell office:value-type="float" office:value="2102354897" calcext:value-type="float">
            <text:p>2102354897</text:p>
          </table:table-cell>
          <table:table-cell office:value-type="float" office:value="6935210040" calcext:value-type="float">
            <text:p>6935210040</text:p>
          </table:table-cell>
          <table:table-cell office:value-type="float" office:value="8500" calcext:value-type="float">
            <text:p>8.5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Ζωγράφος</text:p>
          </table:table-cell>
          <table:table-cell office:value-type="string" calcext:value-type="string">
            <text:p>Αλέξανδρος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ΜΕΓΑΡΑ</text:p>
          </table:table-cell>
          <table:table-cell office:value-type="string" calcext:value-type="string">
            <text:p>Πελοποννήσου 45</text:p>
          </table:table-cell>
          <table:table-cell office:value-type="float" office:value="2103698754" calcext:value-type="float">
            <text:p>2103698754</text:p>
          </table:table-cell>
          <table:table-cell office:value-type="float" office:value="6925681002" calcext:value-type="float">
            <text:p>6925681002</text:p>
          </table:table-cell>
          <table:table-cell office:value-type="float" office:value="9632" calcext:value-type="float">
            <text:p>9.63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Φλάσκα</text:p>
          </table:table-cell>
          <table:table-cell office:value-type="string" calcext:value-type="string">
            <text:p>Δανάη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ΑΣΠΡΟΠΥΡΓΟ</text:p>
          </table:table-cell>
          <table:table-cell office:value-type="string" calcext:value-type="string">
            <text:p>Λαρίσης 56</text:p>
          </table:table-cell>
          <table:table-cell office:value-type="float" office:value="2104589263" calcext:value-type="float">
            <text:p>2104589263</text:p>
          </table:table-cell>
          <table:table-cell office:value-type="float" office:value="6985740130" calcext:value-type="float">
            <text:p>6985740130</text:p>
          </table:table-cell>
          <table:table-cell office:value-type="float" office:value="5674" calcext:value-type="float">
            <text:p>5.6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οφού</text:p>
          </table:table-cell>
          <table:table-cell office:value-type="string" calcext:value-type="string">
            <text:p>Θεοδώρα</text:p>
          </table:table-cell>
          <table:table-cell office:value-type="string" calcext:value-type="string">
            <text:p>ΠΛΑΙΣΙΟ</text:p>
          </table:table-cell>
          <table:table-cell office:value-type="string" calcext:value-type="string">
            <text:p>ΕΛΕΥΣΙΝΑ</text:p>
          </table:table-cell>
          <table:table-cell office:value-type="string" calcext:value-type="string">
            <text:p>Χειμάρας 78</text:p>
          </table:table-cell>
          <table:table-cell office:value-type="float" office:value="2294025893" calcext:value-type="float">
            <text:p>2294025893</text:p>
          </table:table-cell>
          <table:table-cell office:value-type="float" office:value="6935004100" calcext:value-type="float">
            <text:p>6935004100</text:p>
          </table:table-cell>
          <table:table-cell office:value-type="float" office:value="7412" calcext:value-type="float">
            <text:p>7.41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ίγμα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ΧΑΪΔΑΡΙ</text:p>
          </table:table-cell>
          <table:table-cell office:value-type="string" calcext:value-type="string">
            <text:p>Θεσσαλονίκης 90</text:p>
          </table:table-cell>
          <table:table-cell office:value-type="float" office:value="2994213584" calcext:value-type="float">
            <text:p>2994213584</text:p>
          </table:table-cell>
          <table:table-cell office:value-type="float" office:value="6952001364" calcext:value-type="float">
            <text:p>6952001364</text:p>
          </table:table-cell>
          <table:table-cell office:value-type="float" office:value="4289" calcext:value-type="float">
            <text:p>4.28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Γκίκα</text:p>
          </table:table-cell>
          <table:table-cell office:value-type="string" calcext:value-type="string">
            <text:p>Ελισάβετ</text:p>
          </table:table-cell>
          <table:table-cell office:value-type="string" calcext:value-type="string">
            <text:p>ΠΛΑΙΣΙΟ PRO</text:p>
          </table:table-cell>
          <table:table-cell office:value-type="string" calcext:value-type="string">
            <text:p>ΕΛΕΥΣΙΝΑ</text:p>
          </table:table-cell>
          <table:table-cell office:value-type="string" calcext:value-type="string">
            <text:p>Δάφνης 87</text:p>
          </table:table-cell>
          <table:table-cell office:value-type="float" office:value="2108974562" calcext:value-type="float">
            <text:p>2108974562</text:p>
          </table:table-cell>
          <table:table-cell office:value-type="float" office:value="6976778907" calcext:value-type="float">
            <text:p>6976778907</text:p>
          </table:table-cell>
          <table:table-cell office:value-type="float" office:value="23589" calcext:value-type="float">
            <text:p>23.589,00€</text:p>
          </table:table-cell>
          <table:table-cell office:value-type="float" office:value="3000" calcext:value-type="float">
            <text:p>3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οιραία</text:p>
          </table:table-cell>
          <table:table-cell office:value-type="string" calcext:value-type="string">
            <text:p>Ελένη</text:p>
          </table:table-cell>
          <table:table-cell office:value-type="string" calcext:value-type="string">
            <text:p>Κωτσόβολος</text:p>
          </table:table-cell>
          <table:table-cell office:value-type="string" calcext:value-type="string">
            <text:p>ΕΛΕΥΣΙΝΑ</text:p>
          </table:table-cell>
          <table:table-cell office:value-type="string" calcext:value-type="string">
            <text:p>Ηρακλείου 43</text:p>
          </table:table-cell>
          <table:table-cell office:value-type="float" office:value="2294056892" calcext:value-type="float">
            <text:p>2294056892</text:p>
          </table:table-cell>
          <table:table-cell office:value-type="float" office:value="6997856453" calcext:value-type="float">
            <text:p>6997856453</text:p>
          </table:table-cell>
          <table:table-cell office:value-type="float" office:value="5699" calcext:value-type="float">
            <text:p>5.69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Σαφίνου</text:p>
          </table:table-cell>
          <table:table-cell office:value-type="string" calcext:value-type="string">
            <text:p>Χριστίνα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ΚΥΨΕΛΗ</text:p>
          </table:table-cell>
          <table:table-cell office:value-type="string" calcext:value-type="string">
            <text:p>Μαρνης 9</text:p>
          </table:table-cell>
          <table:table-cell office:value-type="float" office:value="2294278956" calcext:value-type="float">
            <text:p>2294278956</text:p>
          </table:table-cell>
          <table:table-cell office:value-type="float" office:value="6935678907" calcext:value-type="float">
            <text:p>6935678907</text:p>
          </table:table-cell>
          <table:table-cell office:value-type="float" office:value="25874" calcext:value-type="float">
            <text:p>25.8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ανίζη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ΨΥΧΙΚΟ</text:p>
          </table:table-cell>
          <table:table-cell office:value-type="string" calcext:value-type="string">
            <text:p>Θεολόγου 6</text:p>
          </table:table-cell>
          <table:table-cell office:value-type="float" office:value="2310568974" calcext:value-type="float">
            <text:p>2310568974</text:p>
          </table:table-cell>
          <table:table-cell office:value-type="float" office:value="6946712345" calcext:value-type="float">
            <text:p>6946712345</text:p>
          </table:table-cell>
          <table:table-cell office:value-type="float" office:value="36958" calcext:value-type="float">
            <text:p>36.95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Χιόνης</text:p>
          </table:table-cell>
          <table:table-cell office:value-type="string" calcext:value-type="string">
            <text:p>Μανώλη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ΠΑΤΡΑ</text:p>
          </table:table-cell>
          <table:table-cell office:value-type="string" calcext:value-type="string">
            <text:p>Αρκαδίου 78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975467908" calcext:value-type="float">
            <text:p>6975467908</text:p>
          </table:table-cell>
          <table:table-cell office:value-type="float" office:value="4578" calcext:value-type="float">
            <text:p>4.57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όκκινου</text:p>
          </table:table-cell>
          <table:table-cell office:value-type="string" calcext:value-type="string">
            <text:p>Σοφία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ΟΡΙΝΘΟΣ</text:p>
          </table:table-cell>
          <table:table-cell office:value-type="string" calcext:value-type="string">
            <text:p>Δήλου 20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54476232" calcext:value-type="float">
            <text:p>6954476232</text:p>
          </table:table-cell>
          <table:table-cell office:value-type="float" office:value="12504" calcext:value-type="float">
            <text:p>12.50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όκκινος</text:p>
          </table:table-cell>
          <table:table-cell office:value-type="string" calcext:value-type="string">
            <text:p>Μάριο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ΑΡΓΟΣ</text:p>
          </table:table-cell>
          <table:table-cell office:value-type="string" calcext:value-type="string">
            <text:p>Χειμάρας 34</text:p>
          </table:table-cell>
          <table:table-cell office:value-type="float" office:value="2610356987" calcext:value-type="float">
            <text:p>2610356987</text:p>
          </table:table-cell>
          <table:table-cell office:value-type="float" office:value="6925540010" calcext:value-type="float">
            <text:p>6925540010</text:p>
          </table:table-cell>
          <table:table-cell office:value-type="float" office:value="15000" calcext:value-type="float">
            <text:p>15.0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Βήνου</text:p>
          </table:table-cell>
          <table:table-cell office:value-type="string" calcext:value-type="string">
            <text:p>Άννα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ΚΑΛΑΜΑΤΑ</text:p>
          </table:table-cell>
          <table:table-cell office:value-type="string" calcext:value-type="string">
            <text:p>Β. Ηπείρου 4</text:p>
          </table:table-cell>
          <table:table-cell office:value-type="float" office:value="2108956742" calcext:value-type="float">
            <text:p>2108956742</text:p>
          </table:table-cell>
          <table:table-cell office:value-type="float" office:value="6910022003" calcext:value-type="float">
            <text:p>6910022003</text:p>
          </table:table-cell>
          <table:table-cell office:value-type="float" office:value="65200" calcext:value-type="float">
            <text:p>65.2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Θήδου</text:p>
          </table:table-cell>
          <table:table-cell office:value-type="string" calcext:value-type="string">
            <text:p>Μαρία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ΚΑΣΤΟΡΙΑ</text:p>
          </table:table-cell>
          <table:table-cell office:value-type="string" calcext:value-type="string">
            <text:p>Μάνδρας 4</text:p>
          </table:table-cell>
          <table:table-cell office:value-type="float" office:value="2102354897" calcext:value-type="float">
            <text:p>2102354897</text:p>
          </table:table-cell>
          <table:table-cell office:value-type="float" office:value="6980020202" calcext:value-type="float">
            <text:p>6980020202</text:p>
          </table:table-cell>
          <table:table-cell office:value-type="float" office:value="98000" calcext:value-type="float">
            <text:p>98.000,00€</text:p>
          </table:table-cell>
          <table:table-cell office:value-type="float" office:value="4000" calcext:value-type="float">
            <text:p>4.0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Δόγμας</text:p>
          </table:table-cell>
          <table:table-cell office:value-type="string" calcext:value-type="string">
            <text:p>Παναγιώτη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ΚΑΛΑΜΑΤΑ</text:p>
          </table:table-cell>
          <table:table-cell office:value-type="string" calcext:value-type="string">
            <text:p>Ύδρας 7</text:p>
          </table:table-cell>
          <table:table-cell office:value-type="float" office:value="2103698754" calcext:value-type="float">
            <text:p>2103698754</text:p>
          </table:table-cell>
          <table:table-cell office:value-type="float" office:value="3548597563" calcext:value-type="float">
            <text:p>3548597563</text:p>
          </table:table-cell>
          <table:table-cell office:value-type="float" office:value="23589" calcext:value-type="float">
            <text:p>23.589,00€</text:p>
          </table:table-cell>
          <table:table-cell office:value-type="float" office:value="1200" calcext:value-type="float">
            <text:p>1.200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Τέζας</text:p>
          </table:table-cell>
          <table:table-cell office:value-type="string" calcext:value-type="string">
            <text:p>Κωνσταντίνος</text:p>
          </table:table-cell>
          <table:table-cell office:value-type="string" calcext:value-type="string">
            <text:p>TurboX</text:p>
          </table:table-cell>
          <table:table-cell office:value-type="string" calcext:value-type="string">
            <text:p>ΕΛΕΥΣΙΝΑ</text:p>
          </table:table-cell>
          <table:table-cell office:value-type="string" calcext:value-type="string">
            <text:p>Πατησίων 40</text:p>
          </table:table-cell>
          <table:table-cell office:value-type="float" office:value="2104589263" calcext:value-type="float">
            <text:p>2104589263</text:p>
          </table:table-cell>
          <table:table-cell office:value-type="float" office:value="6987552211" calcext:value-type="float">
            <text:p>6987552211</text:p>
          </table:table-cell>
          <table:table-cell office:value-type="float" office:value="5699" calcext:value-type="float">
            <text:p>5.699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Τράγης</text:p>
          </table:table-cell>
          <table:table-cell office:value-type="string" calcext:value-type="string">
            <text:p>Ηλίας</text:p>
          </table:table-cell>
          <table:table-cell office:value-type="string" calcext:value-type="string">
            <text:p>Habidat</text:p>
          </table:table-cell>
          <table:table-cell office:value-type="string" calcext:value-type="string">
            <text:p>ΜΕΓΑΡΑ</text:p>
          </table:table-cell>
          <table:table-cell office:value-type="string" calcext:value-type="string">
            <text:p>Γ Σεπτεμβρίου 4</text:p>
          </table:table-cell>
          <table:table-cell office:value-type="float" office:value="2294025893" calcext:value-type="float">
            <text:p>2294025893</text:p>
          </table:table-cell>
          <table:table-cell office:value-type="float" office:value="6985522111" calcext:value-type="float">
            <text:p>6985522111</text:p>
          </table:table-cell>
          <table:table-cell office:value-type="float" office:value="25874" calcext:value-type="float">
            <text:p>25.874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Κόκκας</text:p>
          </table:table-cell>
          <table:table-cell office:value-type="string" calcext:value-type="string">
            <text:p>Διαμάντης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ΧΑΝΙΑ</text:p>
          </table:table-cell>
          <table:table-cell office:value-type="string" calcext:value-type="string">
            <text:p>Αθηνας 10</text:p>
          </table:table-cell>
          <table:table-cell office:value-type="float" office:value="2994213584" calcext:value-type="float">
            <text:p>2994213584</text:p>
          </table:table-cell>
          <table:table-cell office:value-type="float" office:value="6912235545" calcext:value-type="float">
            <text:p>6912235545</text:p>
          </table:table-cell>
          <table:table-cell office:value-type="float" office:value="36958" calcext:value-type="float">
            <text:p>36.95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Μάνιας</text:p>
          </table:table-cell>
          <table:table-cell office:value-type="string" calcext:value-type="string">
            <text:p>Γιώργος</text:p>
          </table:table-cell>
          <table:table-cell office:value-type="string" calcext:value-type="string">
            <text:p>Litl</text:p>
          </table:table-cell>
          <table:table-cell office:value-type="string" calcext:value-type="string">
            <text:p>ΚΥΨΕΛΗ</text:p>
          </table:table-cell>
          <table:table-cell office:value-type="string" calcext:value-type="string">
            <text:p>Στρ. Δάμαλη 56</text:p>
          </table:table-cell>
          <table:table-cell office:value-type="float" office:value="2645874456" calcext:value-type="float">
            <text:p>2645874456</text:p>
          </table:table-cell>
          <table:table-cell office:value-type="float" office:value="6902554456" calcext:value-type="float">
            <text:p>6902554456</text:p>
          </table:table-cell>
          <table:table-cell office:value-type="float" office:value="4578" calcext:value-type="float">
            <text:p>4.578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Φρίντζας</text:p>
          </table:table-cell>
          <table:table-cell office:value-type="string" calcext:value-type="string">
            <text:p>Σοφοκλής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ΠΕΙΡΑΙΑΣ</text:p>
          </table:table-cell>
          <table:table-cell office:value-type="string" calcext:value-type="string">
            <text:p>Χίμης 4</text:p>
          </table:table-cell>
          <table:table-cell office:value-type="float" office:value="2632454689" calcext:value-type="float">
            <text:p>2632454689</text:p>
          </table:table-cell>
          <table:table-cell office:value-type="float" office:value="6978500211" calcext:value-type="float">
            <text:p>6978500211</text:p>
          </table:table-cell>
          <table:table-cell office:value-type="float" office:value="17800" calcext:value-type="float">
            <text:p>17.800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Φωτίου</text:p>
          </table:table-cell>
          <table:table-cell office:value-type="string" calcext:value-type="string">
            <text:p>Ελένη</text:p>
          </table:table-cell>
          <table:table-cell office:value-type="string" calcext:value-type="string">
            <text:p>Marinos</text:p>
          </table:table-cell>
          <table:table-cell office:value-type="string" calcext:value-type="string">
            <text:p>ΑΘΗΝΑ</text:p>
          </table:table-cell>
          <table:table-cell office:value-type="string" calcext:value-type="string">
            <text:p>Ρόδου 3</text:p>
          </table:table-cell>
          <table:table-cell office:value-type="float" office:value="2107963258" calcext:value-type="float">
            <text:p>2107963258</text:p>
          </table:table-cell>
          <table:table-cell office:value-type="float" office:value="6985002021" calcext:value-type="float">
            <text:p>6985002021</text:p>
          </table:table-cell>
          <table:table-cell office:value-type="float" office:value="5682" calcext:value-type="float">
            <text:p>5.682,00€</text:p>
          </table:table-cell>
          <table:table-cell office:value-type="float" office:value="0" calcext:value-type="float">
            <text:p>,00€</text:p>
          </table:table-cell>
          <table:table-cell table:number-columns-repeated="16375"/>
        </table:table-row>
      </table:table>
      <table:named-expressions/>
      <table:database-ranges>
        <table:database-range table:name="__Anonymous_Sheet_DB__0" table:target-range-address="ΠΕΛΑΤΕΣ.C1:ΠΕΛΑΤΕΣ.C104857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0" number:grouping="true"/>
      <number:text>€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7-19T16:41:34.017000000</dc:date>
    <meta:editing-duration>PT17H55M50S</meta:editing-duration>
    <meta:editing-cycles>6</meta:editing-cycles>
    <meta:document-statistic meta:table-count="1" meta:cell-count="909" meta:object-count="0"/>
  </office:meta>
</office:document-meta>
</file>