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Greek" svg:font-family="'Arial Greek'"/>
    <style:font-face style:name="Arial Greek1" svg:font-family="'Arial Greek'" style:font-family-generic="swiss" style:font-pitch="variable"/>
    <style:font-face style:name="Arial Narrow" svg:font-family="'Arial Narrow'" style:font-family-generic="swiss" style:font-pitch="variable"/>
    <style:font-face style:name="Bell MT" svg:font-family="'Bell MT'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9cm"/>
    </style:style>
    <style:style style:name="co2" style:family="table-column">
      <style:table-column-properties fo:break-before="auto" style:column-width="4.6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56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127622" style:text-outline="false" style:text-line-through-style="none" style:text-line-through-type="none" style:font-name="Constantia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3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c9211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name-complex="Arial Greek1" style:font-size-complex="15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Bell MT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eeeee" style:cell-protect="protected formula-hidden" style:print-content="true" style:diagonal-bl-tr="none" style:diagonal-tl-br="none" fo:border-left="2.24pt solid #000000" fo:padding="0.071cm" fo:border-right="2.24pt solid #000000" style:rotation-align="none" style:shadow="#808080 0.176cm 0.176cm" fo:border-top="2.24pt solid #000000"/>
      <style:text-properties style:use-window-font-color="true" style:text-outline="false" style:text-line-through-style="none" style:text-line-through-type="none" style:font-name="Bell MT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6" style:family="table-cell" style:parent-style-name="Default" style:data-style-name="N180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Bell MT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7" style:family="table-cell" style:parent-style-name="Default" style:data-style-name="N180">
      <style:table-cell-properties fo:border-bottom="0.74pt solid #000000" fo:background-color="#eeeeee" style:cell-protect="protected formula-hidden" style:print-content="true" style:diagonal-bl-tr="none" style:diagonal-tl-br="none" fo:border-left="2.24pt solid #000000" fo:padding="0.071cm" fo:border-right="2.24pt solid #000000" style:rotation-align="none" style:shadow="#808080 0.176cm 0.176cm" fo:border-top="2.24pt solid #000000"/>
      <style:text-properties fo:color="#c9211e" style:text-outline="false" style:text-line-through-style="none" style:text-line-through-type="none" style:font-name="Bell MT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8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ΙΑΝΟΥΑΡΙΟΣ" table:style-name="ta1">
        <table:shapes>
          <draw:frame draw:z-index="0" draw:style-name="gr1" draw:text-style-name="P1" svg:width="14.916cm" svg:height="9.413cm" svg:x="13.567cm" svg:y="0.732cm">
            <draw:object draw:notify-on-update-of-ranges="ΙΑΝΟΥΑΡΙΟΣ.A4:ΙΑΝΟΥΑΡΙΟΣ.A11 ΙΑΝΟΥΑΡΙΟΣ.B3:ΙΑΝΟΥΑΡΙΟΣ.B3 ΙΑΝΟΥΑΡΙΟΣ.B4:ΙΑΝΟΥΑΡΙΟΣ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ΕΞΟΔΑ</svg:title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ΚΑΤΑΣΤΑΣΗ ΕΞΟΔΩΝ ΟΙΚΟΓΕΝEΙΑΣ <text:s/></text:p>
          </table:table-cell>
          <table:covered-table-cell table:style-name="ce9"/>
          <table:table-cell table:number-columns-repeated="3"/>
        </table:table-row>
        <table:table-row table:style-name="ro2">
          <table:table-cell table:style-name="ce9" table:number-columns-repeated="2"/>
          <table:table-cell table:number-columns-repeated="3"/>
        </table:table-row>
        <table:table-row table:style-name="ro3">
          <table:table-cell table:style-name="ce3" office:value-type="string" calcext:value-type="string">
            <text:p>ΚΑΤΗΓΟΡΙΑ ΕΞΟΔΩΝ</text:p>
          </table:table-cell>
          <table:table-cell table:style-name="ce3" office:value-type="string" calcext:value-type="string">
            <text:p>ΕΞΟΔΑ 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Θέρμανση</text:p>
          </table:table-cell>
          <table:table-cell office:value-type="currency" office:currency="EUR" office:value="600" calcext:value-type="currency">
            <text:p>600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Διατροφή</text:p>
          </table:table-cell>
          <table:table-cell office:value-type="currency" office:currency="EUR" office:value="250" calcext:value-type="currency">
            <text:p>250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Ρουχισμός</text:p>
          </table:table-cell>
          <table:table-cell office:value-type="currency" office:currency="EUR" office:value="125" calcext:value-type="currency">
            <text:p>125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ΔΕΗ</text:p>
          </table:table-cell>
          <table:table-cell office:value-type="currency" office:currency="EUR" office:value="350" calcext:value-type="currency">
            <text:p>350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ΝΕΡΟ</text:p>
          </table:table-cell>
          <table:table-cell office:value-type="currency" office:currency="EUR" office:value="55" calcext:value-type="currency">
            <text:p>55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ΤΗΛΕΦΩΝΟ</text:p>
          </table:table-cell>
          <table:table-cell office:value-type="currency" office:currency="EUR" office:value="75" calcext:value-type="currency">
            <text:p>75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ΚΟΙΝΟΧΡΗΣΤΑ</text:p>
          </table:table-cell>
          <table:table-cell office:value-type="currency" office:currency="EUR" office:value="235" calcext:value-type="currency">
            <text:p>235 €</text:p>
          </table:table-cell>
          <table:table-cell table:number-columns-repeated="2"/>
          <table:table-cell table:style-name="ce8"/>
        </table:table-row>
        <table:table-row table:style-name="ro4">
          <table:table-cell office:value-type="string" calcext:value-type="string">
            <text:p>ΔΙΑΦΟΡΑ</text:p>
          </table:table-cell>
          <table:table-cell office:value-type="currency" office:currency="EUR" office:value="400" calcext:value-type="currency">
            <text:p>400 €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ΣΥΝΟΛΟ</text:p>
          </table:table-cell>
          <table:table-cell table:style-name="ce7" table:formula="of:=[.B4]+[.B5]+[.B6]+[.B7]+[.B8]+[.B9]+[.B10]+[.B11]" office:value-type="currency" office:currency="EUR" office:value="2090" calcext:value-type="currency">
            <text:p>2.090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Greek" svg:font-family="'Arial Greek'"/>
    <style:font-face style:name="Arial Greek1" svg:font-family="'Arial Greek'" style:font-family-generic="swiss" style:font-pitch="variable"/>
    <style:font-face style:name="Arial Narrow" svg:font-family="'Arial Narrow'" style:font-family-generic="swiss" style:font-pitch="variable"/>
    <style:font-face style:name="Bell MT" svg:font-family="'Bell MT'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180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Δρχ</number:text>
    </number:number-style>
    <number:number-style style:name="N153P0" style:volatile="true">
      <number:number number:decimal-places="0" number:min-decimal-places="0" number:min-integer-digits="1" number:grouping="true"/>
      <number:text> Δρχ</number:text>
    </number:number-style>
    <number:number-style style:name="N153"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Δρχ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Δρχ</number:text>
    </number:number-style>
    <number:number-style style:name="N156"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Δρχ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Δρχ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Δρχ </number:text>
    </number:number-style>
    <number:number-style style:name="N161P2" style:volatile="true">
      <number:text> </number:text>
      <number:fill-character> </number:fill-character>
      <number:text>- Δρχ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65P2" style:volatile="true">
      <number:text> </number:text>
      <number:fill-character> </number:fill-character>
      <number:text>-   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Δρχ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Δρχ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Δρχ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/>
    </number:number-style>
    <number:number-style style:name="N175">
      <number:number number:decimal-places="1" number:min-decimal-places="1" number:min-integer-digits="1"/>
    </number:number-style>
    <number:number-style style:name="N176">
      <number:number number:decimal-places="4" number:min-decimal-places="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78P0"/>
    </number:currency-style>
    <style:style style:name="Default" style:family="table-cell">
      <style:table-cell-properties fo:padding="0.071cm" style:rotation-align="none"/>
      <style:text-properties style:font-name="Arial Greek" fo:font-family="'Arial Greek'" style:font-name-complex="Arial Greek" style:font-family-complex="'Arial Greek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Βασικό_5f_ΣΤΑΤΙΣΤΙΚΑ_20_ΜΠΑΣΚΕΤ" style:display-name="Βασικό_ΣΤΑΤΙΣΤΙΚΑ ΜΠΑΣΚΕ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7T20:04:49.413000000</meta:creation-date>
    <dc:date>2023-09-09T08:36:22.820000000</dc:date>
    <meta:editing-duration>PT1H36S</meta:editing-duration>
    <meta:editing-cycles>2</meta:editing-cycles>
    <meta:generator>LibreOffice/7.5.0.3$Windows_X86_64 LibreOffice_project/c21113d003cd3efa8c53188764377a8272d9d6de</meta:generator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180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8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17cm" svg:height="9.414cm" xlink:href=".." xlink:type="simple" chart:class="chart:bar" chart:style-name="ch1">
        <chart:legend chart:legend-position="end" svg:x="12.866cm" svg:y="4.408cm" style:legend-expansion="high" chart:style-name="ch2"/>
        <chart:plot-area chart:style-name="ch3" table:cell-range-address="ΙΑΝΟΥΑΡΙΟΣ.A3:ΙΑΝΟΥΑΡΙΟΣ.B11" chart:data-source-has-labels="both" svg:x="0.829cm" svg:y="0.784cm" svg:width="12.476cm" svg:height="8.608cm">
          <chart:coordinate-region svg:x="1.927cm" svg:y="0.983cm" svg:width="11.378cm" svg:height="6.531cm"/>
          <chart:axis chart:dimension="x" chart:name="primary-x" chart:style-name="ch4" chartooo:axis-type="auto">
            <chartooo:date-scale/>
            <chart:categories table:cell-range-address="ΙΑΝΟΥΑΡΙΟΣ.A4:ΙΑΝΟΥΑΡΙΟΣ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ΙΑΝΟΥΑΡΙΟΣ.B4:ΙΑΝΟΥΑΡΙΟΣ.B11" chart:label-cell-address="ΙΑΝΟΥΑΡΙΟΣ.B3:ΙΑΝΟΥΑΡΙΟΣ.B3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ΕΞΟΔΑ </text:p>
                <draw:g>
                  <svg:desc>ΙΑΝΟΥΑΡΙΟΣ.B3:ΙΑΝΟΥΑΡΙΟΣ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Θέρμανση</text:p>
                <draw:g>
                  <svg:desc>ΙΑΝΟΥΑΡΙΟΣ.A4:ΙΑΝΟΥΑΡΙΟΣ.A11</svg:desc>
                </draw:g>
              </table:table-cell>
              <table:table-cell office:value-type="float" office:value="600">
                <text:p>600</text:p>
                <draw:g>
                  <svg:desc>ΙΑΝΟΥΑΡΙΟΣ.B4:ΙΑΝΟΥΑΡΙΟΣ.B11</svg:desc>
                </draw:g>
              </table:table-cell>
            </table:table-row>
            <table:table-row>
              <table:table-cell office:value-type="string">
                <text:p>Διατροφή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Ρουχισμός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ΔΕΗ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ΝΕΡΟ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ΤΗΛΕΦΩΝΟ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ΚΟΙΝΟΧΡΗΣΤΑ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ΔΙΑΦΟΡΑ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