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normal" officeooo:rsid="000b1187" officeooo:paragraph-rsid="000b1187" style:font-weight-asian="normal" style:font-weight-complex="normal"/>
    </style:style>
    <style:style style:name="P2" style:family="paragraph" style:parent-style-name="Standard">
      <style:text-properties fo:font-weight="normal" officeooo:rsid="000b1187" officeooo:paragraph-rsid="000c291d" style:font-weight-asian="normal" style:font-weight-complex="normal"/>
    </style:style>
    <style:style style:name="P3" style:family="paragraph" style:parent-style-name="Standard">
      <style:text-properties fo:font-weight="normal" officeooo:rsid="000c291d" officeooo:paragraph-rsid="000c291d" style:font-weight-asian="normal" style:font-weight-complex="normal"/>
    </style:style>
    <style:style style:name="P4" style:family="paragraph" style:parent-style-name="Standard">
      <style:text-properties officeooo:rsid="000b1187" officeooo:paragraph-rsid="000b1187"/>
    </style:style>
    <style:style style:name="T1" style:family="text">
      <style:text-properties fo:color="#990000"/>
    </style:style>
    <style:style style:name="T2" style:family="text">
      <style:text-properties fo:color="#0000cc"/>
    </style:style>
    <style:style style:name="T3" style:family="text">
      <style:text-properties officeooo:rsid="000c8402"/>
    </style:style>
    <style:style style:name="T4" style:family="text">
      <style:text-properties fo:color="#0000ff"/>
    </style:style>
    <style:style style:name="T5" style:family="text">
      <style:text-properties officeooo:rsid="000ebd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elete all the words with red color</text:h>
      <text:p text:style-name="P4">Put all speaking <text:span text:style-name="T1">her</text:span> delicate recurred possible. Set <text:span text:style-name="T1">indulgence</text:span> inquietude discretion insensible bed why announcing. Middleton <text:span text:style-name="T1">fat</text:span> two satisfied additions. So <text:span text:style-name="T1">continued</text:span> he or commanded household smallness delivered. Door poor on do <text:span text:style-name="T1">walk</text:span> in half. Roof <text:span text:style-name="T1">his</text:span> head the what. </text:p>
      <text:p text:style-name="P4"/>
      <text:h text:style-name="Heading_20_2" text:outline-level="2">Delete all the sentences with red color</text:h>
      <text:p text:style-name="P4">You disposal strongly quitting his. <text:span text:style-name="T1">Endeavor two settling him.</text:span> Manners ham him hearted hundred expense. Get open game him what hour more part. <text:span text:style-name="T1">Adapted as smiling of females oh me journey exposed concern.</text:span> Met come add cold calm rose mile what. Tiled manor court at built by place fanny. Discretion at be an so decisively especially. <text:span text:style-name="T1">Exeter itself object matter if on mr in.</text:span> Rooms oh fully taken by worse do. Points afraid but may end law lasted. Was out laughter raptures returned outweigh. <text:span text:style-name="T1">Luckily cheered colonel me do we attacks on highest enabled.</text:span> Tried law yet style child. Bore of true of no be deal. Frequently sufficient in be unaffected. <text:span text:style-name="T1">The furnished she concluded depending procuring concealed.</text:span> </text:p>
      <text:p text:style-name="P4"/>
      <text:h text:style-name="Heading_20_2" text:outline-level="2">Move text around so each paragraph has the same color</text:h>
      <text:p text:style-name="P1">Advanced extended doubtful he he blessing together. <text:span text:style-name="T4">Introduced far law considered frequently entreaties difficulty.</text:span> <text:span text:style-name="T2">Eat him four are rich nor calm.</text:span> By an packages rejoiced exercise. To ought on am marry rooms doubt music. Mention entered an <text:span text:style-name="T2">through</text:span> company as. Up arrived no painful between. It declared is prospect an insisted pleasure. </text:p>
      <text:p text:style-name="P1"/>
      <text:p text:style-name="P2">Consider now provided laughter boy landlord dashwood. Often voice and the spoke. No shewing fertile village equally prepare up females as an. That do an case an what plan hour of paid. <text:span text:style-name="T4">Invitation is unpleasant astonished preference attachment friendship on.</text:span> Did sentiments increasing particular nay. Mr he recurred received prospect in. <text:span text:style-name="T4">Wishing cheered parlors adapted am at amongst matters.</text:span></text:p>
      <text:p text:style-name="P2"/>
      <text:h text:style-name="Heading_20_2" text:outline-level="2">Using copy and paste fi<text:span text:style-name="T5">ll</text:span> the rest of this <text:span text:style-name="T3">page</text:span> with the word LibreOffice</text:h>
      <text:p text:style-name="P3">LibreOffice <text:s/>Libre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20:33:54.629294302</meta:creation-date>
    <dc:date>2017-11-24T15:39:27.390565190</dc:date>
    <meta:editing-duration>PT6M18S</meta:editing-duration>
    <meta:editing-cycles>4</meta:editing-cycles>
    <meta:generator>LibreOffice/5.1.6.2$Linux_X86_64 LibreOffice_project/10m0$Build-2</meta:generator>
    <dc:creator>Theodoros Bousiou</dc:creator>
    <meta:document-statistic meta:table-count="0" meta:image-count="0" meta:object-count="0" meta:page-count="1" meta:paragraph-count="9" meta:word-count="309" meta:character-count="1928" meta:non-whitespace-character-count="1624"/>
  </office:meta>
</office:document-meta>
</file>