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style:font-name="DejaVu Sans"/>
    </style:style>
    <style:style style:name="T2" style:family="text">
      <style:text-properties style:font-name="DejaVu Sans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 Prices</text:p>
      <text:p text:style-name="Standard"/>
      <text:p text:style-name="Standard">Make<text:tab/>Model<text:tab/>Color<text:tab/>Year<text:tab/>Price<text:tab/>Length</text:p>
      <text:p text:style-name="Standard">Mercedes-Benz<text:tab/>E-Class<text:tab/>Crimson<text:tab/>2002<text:tab/>$24,149.00<text:tab/>5.86</text:p>
      <text:p text:style-name="Standard">Honda<text:tab/>Odyssey<text:tab/>Khaki<text:tab/>2012<text:tab/>$11,568.00<text:tab/>5.91</text:p>
      <text:p text:style-name="Standard">Daihatsu<text:tab/>Rocky<text:tab/>Indigo<text:tab/>1992<text:tab/>$23,215.00<text:tab/>5.02</text:p>
      <text:p text:style-name="Standard">Land Rover<text:tab/>Range Rover<text:tab/>Turquoise<text:tab/>2009<text:tab/>$8,014.00<text:tab/>4.56</text:p>
      <text:p text:style-name="Standard">Lincoln<text:tab/>Mark VIII<text:tab/>Aquamarine<text:tab/>1996<text:tab/>$12,352.00<text:tab/>4.30</text:p>
      <text:p text:style-name="Standard">Dodge<text:tab/>Ram 3500<text:tab/>Orange<text:tab/>2000<text:tab/>$19,255.00<text:tab/>4.16</text:p>
      <text:p text:style-name="Standard">Ford<text:tab/>Econoline E350<text:tab/>Goldenrod<text:tab/>1993<text:tab/>$23,867.00<text:tab/>5.83</text:p>
      <text:p text:style-name="Standard">Isuzu<text:tab/>Rodeo<text:tab/>Green<text:tab/>1999<text:tab/>$17,488.00<text:tab/>4.93</text:p>
      <text:p text:style-name="Standard">Toyota<text:tab/>Camry<text:tab/>Goldenrod<text:tab/>2008<text:tab/>$8,603.00<text:tab/>5.19</text:p>
      <text:p text:style-name="Standard">Acura<text:tab/>Integra<text:tab/>Red<text:tab/>1994<text:tab/>$8,212.00<text:tab/>4.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11T19:32:51.673021794</meta:creation-date>
    <dc:date>2017-11-11T20:58:41.001811419</dc:date>
    <dc:creator>Theodoros Bousiou</dc:creator>
    <meta:editing-duration>PT1M5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19" meta:character-count="114" meta:non-whitespace-character-count="107"/>
  </office:meta>
</office:document-meta>
</file>