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John Doe</text:p>
      <text:p text:style-name="Text_20_body">347 Green Street | Concord, NH 03301 | 6944555888 | johndoe@mail.com</text:p>
      <text:p text:style-name="Text_20_body">Objective</text:p>
      <text:p text:style-name="Text_20_body">Fresh college graduate with international internship experience. Seeking to leverage acquired academic knowledge and work experience into effectively filling your office clerk position. A dedicated worker aiming to help achieve company goals and take on more responsibility as quickly as possible.</text:p>
      <text:p text:style-name="Text_20_body">Education</text:p>
      <text:p text:style-name="Text_20_body">February 2014</text:p>
      <text:p text:style-name="Text_20_body">Bachelor of Arts in Sociology, Southern New Hampshire University</text:p>
      <text:p text:style-name="Text_20_body">Minored in Statistics and Statistical Applications</text:p>
      <text:p text:style-name="Text_20_body">Vice President of Debate Team, twice consecutive State Champions</text:p>
      <text:p text:style-name="Text_20_body">Completed Comprehensive Secretarial Course</text:p>
      <text:p text:style-name="Text_20_body">3.83/4.0 GPA </text:p>
      <text:p text:style-name="Text_20_body">Experience</text:p>
      <text:p text:style-name="Text_20_body">August 2013 – December 2014</text:p>
      <text:p text:style-name="Text_20_body">Office Clerk Intern | GAMMA CORPORATIONS Liverpool, U.K</text:p>
      <text:p text:style-name="Text_20_body">Assisted in document scanning and logging.</text:p>
      <text:p text:style-name="Text_20_body">Assisted in typing and distribution of confidential letters for senior members daily.</text:p>
      <text:p text:style-name="Text_20_body">Received “Most Dedicated Intern” award. </text:p>
      <text:p text:style-name="Text_20_body">Led internship team of 8 in developing new inventory filing system. </text:p>
      <text:p text:style-name="Text_20_body">May 2011 – July 2011</text:p>
      <text:p text:style-name="Text_20_body">Junior Assistant Payroll Clerk | SEMA COPIES Concord, NH</text:p>
      <text:p text:style-name="Text_20_body">Observed payroll activities for 250+ employees.</text:p>
      <text:p text:style-name="Text_20_body">Assisted in helping in resolving issues with both customers and billing department.</text:p>
      <text:p text:style-name="Text_20_body">Helped in analyzing all company data entry systems and assisted in preparing recommendations for system-wide efficiency improvements.</text:p>
      <text:p text:style-name="Text_20_body">Additional Skills</text:p>
      <text:p text:style-name="Text_20_body">Proficient in LireOffice suite</text:p>
      <text:p text:style-name="Text_20_body">Bilingual (Spanish)</text:p>
      <text:p text:style-name="Text_20_body">Proficient in image editing with GIMP</text:p>
      <text:p text:style-name="Text_20_body">State recognized debate skills, Vice President of University debate team</text:p>
      <text:p text:style-name="Text_20_body"><text:soft-page-break/>Basic sign language proficiency (summer course certification) </text:p>
      <text:p text:style-name="Text_20_body">Awards &amp; Honors <text:tab/></text:p>
      <text:p text:style-name="Text_20_body">Dean’s List 3 Consecutive Years </text:p>
      <text:p text:style-name="Text_20_body">Received departmental recognition for debate team development and achieve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24T17:55:01.884047968</meta:creation-date>
    <dc:date>2018-03-17T17:59:46.604172141</dc:date>
    <meta:editing-duration>PT2M11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32" meta:word-count="231" meta:character-count="1668" meta:non-whitespace-character-count="1460"/>
  </office:meta>
</office:document-meta>
</file>