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124cm"/>
    </style:style>
    <style:style style:name="Table1.C" style:family="table-column">
      <style:table-column-properties style:column-width="7.223cm"/>
    </style:style>
    <style:style style:name="P1" style:family="paragraph" style:parent-style-name="Standard">
      <style:text-properties officeooo:rsid="0003248c" officeooo:paragraph-rsid="0003248c"/>
    </style:style>
    <style:style style:name="P2" style:family="paragraph" style:parent-style-name="Standard">
      <style:text-properties officeooo:rsid="0003248c" officeooo:paragraph-rsid="0003248c"/>
    </style:style>
    <style:style style:name="P3" style:family="paragraph" style:parent-style-name="Standard">
      <style:text-properties officeooo:rsid="0003248c" officeooo:paragraph-rsid="00039e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1">John Doe</text:p>
          </table:table-cell>
          <table:table-cell office:value-type="string">
            <text:p text:style-name="Table_20_Contents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1">PERSONAL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P1"/>
      <text:p text:style-name="P3">101 Main St.</text:p>
      <text:p text:style-name="P3">Springfield, CA <text:s/>90001</text:p>
      <text:p text:style-name="P3">phone: (213) 555-1234</text:p>
      <text:p text:style-name="P3">cell: (310) 555-2345</text:p>
      <text:p text:style-name="P3">johndoe@example.com</text:p>
      <text:p text:style-name="P1"/>
      <text:p text:style-name="P1">Date of Birth: January 1, 1980</text:p>
      <text:p text:style-name="P1">Place of Birth: Toronto, Ontario, Canada</text:p>
      <text:p text:style-name="P1">Citizenship: Canadian</text:p>
      <text:p text:style-name="P1">Visa Status: Permanent Resident</text:p>
      <text:p text:style-name="P1"/>
      <text:p text:style-name="P1">OBJECTIVE</text:p>
      <text:p text:style-name="P1"/>
      <text:p text:style-name="P1">Position as lecturer in Organizational Psychology</text:p>
      <text:p text:style-name="P1"/>
      <text:p text:style-name="P1">EMPLOYMENT</text:p>
      <text:p text:style-name="P1"/>
      <text:p text:style-name="P1">First Company, Inc., Los Angeles, CA</text:p>
      <text:p text:style-name="P1">January 1, 2007 - present</text:p>
      <text:p text:style-name="P1"/>
      <text:p text:style-name="P1">Customer Service Manager</text:p>
      <text:p text:style-name="P1">Oversee Customer Service Department</text:p>
      <text:p text:style-name="P1">Supervise Customer Service Representatives </text:p>
      <text:p text:style-name="P1">Winner, First Company Excellence Award</text:p>
      <text:p text:style-name="P1"/>
      <text:p text:style-name="P1">Second Corporation, San Diego, CA</text:p>
      <text:p text:style-name="P1">January 1, 2003 - December 31, 2006</text:p>
      <text:p text:style-name="P1"/>
      <text:p text:style-name="P1">Customer Service Representative</text:p>
      <text:p text:style-name="P1">Provide service to customers via telephone and email</text:p>
      <text:p text:style-name="P1">Respond to all inquiries within 24 hours</text:p>
      <text:p text:style-name="P1">Successfully reorganized call escalation protocol</text:p>
      <text:p text:style-name="P1"/>
      <text:p text:style-name="P1">EDUCATION</text:p>
      <text:p text:style-name="P1"/>
      <text:p text:style-name="P1">State University, Los Angeles, CA</text:p>
      <text:p text:style-name="P1">MBA in Marketing</text:p>
      <text:p text:style-name="P1">June 2007</text:p>
      <text:p text:style-name="P1">Thesis: <text:s/>This Little Piggy Went To Market</text:p>
      <text:p text:style-name="P1"><text:soft-page-break/></text:p>
      <text:p text:style-name="P1">State College, San Diego, CA</text:p>
      <text:p text:style-name="P1">BA in History</text:p>
      <text:p text:style-name="P1">June 2004</text:p>
      <text:p text:style-name="P1">Focus on Elizabethan England and its impact on the world</text:p>
      <text:p text:style-name="P1"/>
      <text:p text:style-name="P1">SKILLS</text:p>
      <text:p text:style-name="P1"/>
      <text:p text:style-name="P1">Language - Fluent in Spanish, intermediate French</text:p>
      <text:p text:style-name="P1">Computer Skills - Microsoft Office, several popular accounting packages</text:p>
      <text:p text:style-name="P1">Personal Interests – Member of Toastmasters International, Volunteer at Memorial Hospital Chaplaincy Progr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15T19:14:30.677002710</meta:creation-date>
    <dc:date>2017-11-15T19:30:30.347630534</dc:date>
    <dc:creator>Theodoros Bousiou</dc:creator>
    <meta:editing-duration>PT6M27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2" meta:paragraph-count="39" meta:word-count="171" meta:character-count="1189" meta:non-whitespace-character-count="1053"/>
  </office:meta>
</office:document-meta>
</file>