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loext:graphic-properties draw:fill="none" draw:fill-color="#ffffff" draw:opacity="100%"/>
      <style:paragraph-properties fo:background-color="transparent"/>
    </style:style>
    <style:style style:name="T1" style:family="text">
      <style:text-properties style:text-position="super 58%"/>
    </style:style>
    <style:style style:name="T2" style:family="text">
      <style:text-properties style:text-position="sub 58%"/>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style:text-line-through-style="solid" style:text-line-through-type="singl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6666ff"/>
    </style:style>
    <style:style style:name="T9" style:family="text">
      <style:text-properties fo:color="#0000ff"/>
    </style:style>
    <style:style style:name="T10" style:family="text">
      <style:text-properties fo:color="#0000ff" fo:font-weight="bold" style:font-weight-asian="bold" style:font-weight-complex="bold"/>
    </style:style>
    <style:style style:name="T11" style:family="text">
      <style:text-properties fo:color="#ff00ff"/>
    </style:style>
    <style:style style:name="T12" style:family="text">
      <style:text-properties fo:color="#ff00ff" style:text-underline-style="solid" style:text-underline-width="auto" style:text-underline-color="font-color"/>
    </style:style>
    <style:style style:name="T13" style:family="text">
      <style:text-properties style:text-outline="true" fo:text-shadow="none" fo:background-color="transparent" loext:char-shading-value="0"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Αιτία του άγριου ξυλοδαρμού ήταν ένα μεταλλίκι. Μου το είχε δώσει ο πατέρας για να πάω στον μπακάλη ν' αγοράσω αλάτι. Ήξερα τί με περίμενε αν το 'χανα, γι' αυτό και το κράταγα σφιχτά στην ιδρωμένη μου παλάμη.</text:p>
      <text:p text:style-name="Standard"/>
      <text:p text:style-name="Standard">Οπόταν στο δρόμο, νά και πέφτω μπροστά σ’ ένα γύφτο με μια μαϊμού, μια κοκκινόκολη, ξύπνια σουσουραδίτσα, που παράσταινε πότε το δάσκαλο, πότε τη δεσποινίδα και πότε το φαρμακοτρίφτη.</text:p>
      <text:p text:style-name="Standard"/>
      <text:p text:style-name="Standard">Ήταν πολύ, πάρα πολύ αστεία. Κόσμος είχε κάνει κύκλο γύρω της και χάζευε. Την ώρα της πλερωμής οι περισσότεροι σκορπίσανε. Ήρθε τότες η μαϊμού, στάθηκε μπροστά μου μ' απλωμένο το ντέφι. Τα μάτια μας αντάμωσαν. Δε βάσταξα, ξέσφιξε η χούφτα μου από μόνη της και τίγκ, τάγκ,τόγκ, κύλησε μέσα στο ντέφι το μεταλλίκι μου.</text:p>
      <text:p text:style-name="Standard"/>
      <text:p text:style-name="Standard">Όταν γύρισα στο σπίτι μ' αδειανά τα χέρια δεν είπα την αλήθεια, είπα μονάχα πως έχασα τα λεφτά. Αυτό ήταν. Είδα τον πατέρα μου ν' αγριεύει τόσο, που τρόμαξα κι έδωσα ένα σάλτο από το ανώι και βρέθηκα κάτω στο δρόμο με κίνδυνο να σκοτωθώ.</text:p>
      <text:p text:style-name="Standard"/>
      <text:p text:style-name="Standard">Όμως ούτε και αυτή η πράξη της απελπισίας μου δεν τον συνέφερε. Με κυνήγησε, κι όταν με τσάκωσε ένας γείτονας ο Χαμπέρογλου, και με παρέδωκε, άρχισε να με χτυπάει όπου έβρισκε. Από κείνη την ημέρα, όσες φορές έβλεπα οργισμένο τον πατέρα, άνοιγα τα καλομοπόδαρά μου και κατουριόμουνα.</text:p>
      <text:p text:style-name="Standard"/>
      <text:p>Στο σπίτι δύο εξουσίες υπολογίζαμε όλοι: του Θεού και του πατέρα, γιατί μ' αυτές είχαμε δέσει την ύπαρξή μας. Τη μάνα μας τήνε βλέπαμε σαν το σκεπασμένο ήλιο, που τονέ μαντεύεις, μα οι αχτίδες του δε φτάνουνε ίσαμε σένα να σε ζεστάνουνε. Ποτέ της δεν έβρισκε καιρό να μας χαϊδέψει, να μας πάρει στα γόνατά της και να μας πει ένα παραμύθι. Ξύπναγε ολοχρονίς χαράματα, άναβε φωτιά, έστηνε τσουκάλι, να προκάνει τόσα στόματα. Ύστερα είχε πάντα στην κούνια κ' ένα μυξάρικο να τσιρίζει. Είχε να φροντίσει τα ζωντανά, να βάλει σκάφη, να ζυμώσει, να πλύνει, να γυροφέρει το νοικοκυριό, να πιάσει βελόνι· όλο το χωριό μιλούσε για την πάστρα και τη νοικοκυροσύνη της.</text:p>
      <text:p text:style-name="Standard"/>
      <text:p text:style-name="Standard">Η αλήθεια είναι πως και το γέρο μου τον σέβονταν ο κόσμος, γιατί κρατούσε λόγο, ήταν τίμιος στο αλισβερίσι, φιλόξενος και προκομμένος.</text:p>
      <text:p text:style-name="Standard"/>
      <text:p text:style-name="Standard">Τόνε σήκωνε πολύ κ' η αρχοντοκαμωσιά του, ψηλόλιγνος καθώς ήτανε και σγουρομάλλης, με βαθιά γαλάζια μάτια και στρωτά γερά δόντια, που τα πήρε ατόφια στον τάφο τ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53:02.857864780</meta:creation-date>
    <dc:date>2018-02-26T21:01:10.725401432</dc:date>
    <meta:editing-duration>PT8M8S</meta:editing-duration>
    <meta:editing-cycles>2</meta:editing-cycles>
    <meta:generator>LibreOffice/5.1.6.2$Linux_X86_64 LibreOffice_project/10m0$Build-2</meta:generator>
    <meta:document-statistic meta:table-count="0" meta:image-count="0" meta:object-count="0" meta:page-count="1" meta:paragraph-count="8" meta:word-count="375" meta:character-count="2182" meta:non-whitespace-character-count="1815"/>
  </office:meta>
</office:document-meta>
</file>