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Καραμελένιες μηλόπιτες</text:p>
      <text:p text:style-name="Standard">Υλικά Συνταγής</text:p>
      <text:p text:style-name="Standard">4 κ.σ. βούτυρο</text:p>
      <text:p text:style-name="Standard">4 κ.σ. μέλι θυμαρίσιο</text:p>
      <text:p text:style-name="Standard">4 κ.σ. κρέμα γάλακτος</text:p>
      <text:p text:style-name="Standard">4 μέτρια μήλα</text:p>
      <text:p text:style-name="Standard">1/2 πακέτο (125 γραμμ.) μπισκότα digestive</text:p>
      <text:p text:style-name="Standard">1 πρέζα κανέλα</text:p>
      <text:p text:style-name="Standard">1 πρέζα αλάτι</text:p>
      <text:p text:style-name="Standard">2 κ.σ ακατέργαστη ζάχαρη</text:p>
      <text:p text:style-name="Standard">Προαιρετικά</text:p>
      <text:p text:style-name="Standard">Μέλι</text:p>
      <text:p text:style-name="Standard">Κανέλα</text:p>
      <text:p text:style-name="Standard">Εκτέλεση</text:p>
      <text:p text:style-name="Standard">Καθαρίζουμε τα μήλα και τα κόβουμε σε λεπτές φέτες. Παράλληλα, θρυμματίζουμε τα μπισκότα και τα ανακατεύουμε με την κανέλα.</text:p>
      <text:p text:style-name="Standard">Θα χρειαστούμε 4 φορμάκια μιας χρήσεως ή 4 ramekin (πυρίμαχα σκεύη για σουφλέ). Βάζουμε σε ένα κατσαρολάκι το βούτυρο, το μέλι, την κρέμα και το αλάτι. Ανακατεύουμε να διαλυθούν και μόλις πάρουν βράση τα αφήνουμε 3-4΄ ακόμη, να σχηματίσουν χοντρές φουσκάλες.</text:p>
      <text:p text:style-name="Standard">Ισομοιράζουμε τη μισή γέμιση-σος στα 4 φορμάκια και στη συνέχεια, με τη μισή ποσότητα μήλου, κάνουμε από μία στρώση φρούτου σε κάθε ένα. Συνεχίζουμε με τα μισά θρυμματισμένα μπισκότα κι επαναλαμβάνουμε με τα υπόλοιπα μήλα, 1 στρώση σε κάθε φορμάκι. Τελειώνουμε με μία στρώση από μπισκότα και περιχύνουμε κάθε φορμάκι με τη σος που έχει μείνει.</text:p>
      <text:p text:style-name="Standard">Βάζουμε τα φορμάκια σε σχάρα και πασπαλίζουμε με την ακατέργαστη ζάχαρη. Τα ψήνουμε σε καλά προθερμασμένο φούρνο στους 200°C στις αντιστάσεις για περίπου 20΄ μέχρι να ροδίσουν.</text:p>
      <text:p text:style-name="Standard">Αφήνουμε να σταθούν για 5΄ στα φορμάκια και αναποδογυρίζουμε. Σερβίρουμε με χτυπημένη κρέμα γάλακτο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9:32:26.881559414</meta:creation-date>
    <dc:date>2018-02-26T19:40:59.615581227</dc:date>
    <meta:editing-duration>PT8M32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195" meta:character-count="1228" meta:non-whitespace-character-count="1052"/>
  </office:meta>
</office:document-meta>
</file>