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1.134cm"/>
    </style:style>
    <style:style style:name="Table1.C" style:family="table-column">
      <style:table-column-properties style:column-width="10.213cm"/>
    </style:style>
    <style:style style:name="P1" style:family="paragraph" style:parent-style-name="Standard">
      <style:text-properties officeooo:rsid="0003248c" officeooo:paragraph-rsid="0003248c"/>
    </style:style>
    <style:style style:name="P2" style:family="paragraph" style:parent-style-name="Standard">
      <style:text-properties officeooo:rsid="0003248c" officeooo:paragraph-rsid="00039e43"/>
    </style:style>
    <style:style style:name="P3" style:family="paragraph" style:parent-style-name="Standard">
      <style:text-properties officeooo:rsid="0003248c" officeooo:paragraph-rsid="00072b23"/>
    </style:style>
    <style:style style:name="P4" style:family="paragraph" style:parent-style-name="Standard">
      <style:text-properties officeooo:rsid="00048c72" officeooo:paragraph-rsid="00048c72"/>
    </style:style>
    <style:style style:name="P5" style:family="paragraph" style:parent-style-name="Standard">
      <style:text-properties officeooo:rsid="0005a236" officeooo:paragraph-rsid="0005a236"/>
    </style:style>
    <style:style style:name="P6" style:family="paragraph" style:parent-style-name="Standard">
      <style:text-properties fo:language="el" fo:country="GR" officeooo:rsid="0003248c" officeooo:paragraph-rsid="0003248c"/>
    </style:style>
    <style:style style:name="P7" style:family="paragraph" style:parent-style-name="Standard">
      <style:text-properties fo:language="el" fo:country="GR" officeooo:rsid="0003248c" officeooo:paragraph-rsid="00072b23"/>
    </style:style>
    <style:style style:name="P8" style:family="paragraph" style:parent-style-name="Standard">
      <style:text-properties fo:language="el" fo:country="GR" officeooo:rsid="00072b23" officeooo:paragraph-rsid="00072b23"/>
    </style:style>
    <style:style style:name="P9" style:family="paragraph" style:parent-style-name="Standard">
      <style:text-properties fo:language="el" fo:country="GR" officeooo:rsid="00048c72" officeooo:paragraph-rsid="00048c72"/>
    </style:style>
    <style:style style:name="P10" style:family="paragraph" style:parent-style-name="Standard">
      <style:text-properties fo:language="el" fo:country="GR" officeooo:rsid="0005a236" officeooo:paragraph-rsid="00072b23"/>
    </style:style>
    <style:style style:name="P11" style:family="paragraph" style:parent-style-name="Standard">
      <style:text-properties fo:language="el" fo:country="GR" officeooo:rsid="0005a236" officeooo:paragraph-rsid="0005a236"/>
    </style:style>
    <style:style style:name="P12" style:family="paragraph" style:parent-style-name="Standard">
      <style:text-properties fo:language="el" fo:country="GR" officeooo:rsid="00048c72" officeooo:paragraph-rsid="0003248c"/>
    </style:style>
    <style:style style:name="P13" style:family="paragraph" style:parent-style-name="Standard">
      <style:text-properties fo:language="el" fo:country="GR" officeooo:rsid="00048c72" officeooo:paragraph-rsid="00048c72"/>
    </style:style>
    <style:style style:name="T1" style:family="text">
      <style:text-properties officeooo:rsid="00048c72"/>
    </style:style>
    <style:style style:name="T2" style:family="text">
      <style:text-properties officeooo:rsid="0003248c"/>
    </style:style>
    <style:style style:name="T3" style:family="text">
      <style:text-properties officeooo:rsid="0005a236"/>
    </style:style>
    <style:style style:name="T4" style:family="text">
      <style:text-properties officeooo:rsid="00072b23"/>
    </style:style>
    <style:style style:name="T5" style:family="text">
      <style:text-properties fo:language="el" fo:country="GR" officeooo:rsid="00048c72"/>
    </style:style>
    <style:style style:name="T6" style:family="text">
      <style:text-properties officeooo:rsid="000892ae"/>
    </style:style>
    <style:style style:name="T7" style:family="text">
      <style:text-properties officeooo:rsid="000ba4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office:value-type="string">
            <text:p text:style-name="P1">John Doe</text:p>
          </table:table-cell>
          <table:table-cell office:value-type="string">
            <text:p text:style-name="Table_20_Contents"/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9">ΠΡΟΣΩΠΙΚΑ ΣΤΟΙΧΕΙΑ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</table:table>
      <text:p text:style-name="P1"/>
      <text:p text:style-name="P2">101 Main St.</text:p>
      <text:p text:style-name="P2">Springfield, CA <text:s/>90001</text:p>
      <text:p text:style-name="P2"><text:span text:style-name="T5">τηλέφωνο</text:span>: (213) 555-1234</text:p>
      <text:p text:style-name="P2"><text:span text:style-name="T5">κινητό</text:span>: (310) 555-2345</text:p>
      <text:p text:style-name="P2">johndoe@example.com</text:p>
      <text:p text:style-name="P1"/>
      <text:p text:style-name="P1"><text:span text:style-name="T5">Ημ/νία Γέννησης</text:span>: January 1, 1980</text:p>
      <text:p text:style-name="P1"><text:span text:style-name="T5">Τόπος Γέννησης</text:span>: Toronto, Ontario, Canada</text:p>
      <text:p text:style-name="P6"><text:span text:style-name="T1">Υπηκοότητα</text:span>: <text:span text:style-name="T1">Ελληνική</text:span></text:p>
      <text:p text:style-name="P1">Visa Status: <text:span text:style-name="T5">Μόνιμος Κάτοικος</text:span></text:p>
      <text:p text:style-name="P6"/>
      <text:p text:style-name="P9">ΣΤΟΧΟΣ</text:p>
      <text:p text:style-name="P6"/>
      <text:p text:style-name="P12">Θέση ως λέκτορας στη Ψυχολογία Οργανισμών</text:p>
      <text:p text:style-name="P6"/>
      <text:p text:style-name="P9">ΕΜΠΕΙΡΙΑ</text:p>
      <text:p text:style-name="P6"/>
      <text:p text:style-name="P1">First Company, Inc., Los Angeles, CA</text:p>
      <text:p text:style-name="P7"><text:span text:style-name="T1">Ιανουάριος</text:span> 2007 – <text:span text:style-name="T1">σήμερα</text:span></text:p>
      <text:p text:style-name="P6"/>
      <text:p text:style-name="P12">Υπεύθυνος Εξυπηρέτησης Πελατών</text:p>
      <text:p text:style-name="P9">Εποπτεία του Τμήματος Εξυπηρέτησης Πελατών</text:p>
      <text:p text:style-name="P9">Επίβλεψη των Αντιπρόσωπων Εξυπηρέτησης Πελατών</text:p>
      <text:p text:style-name="P1"><text:span text:style-name="T5">Απονομή Βραβείου Αριστείας της εταιρίας</text:span> First Company</text:p>
      <text:p text:style-name="P1"/>
      <text:p text:style-name="P1">Second Corporation, San Diego, CA</text:p>
      <text:p text:style-name="P10">1η Ιανουαρίου 2003 <text:span text:style-name="T2">–</text:span> 31 Δεκεμβρίου 2006</text:p>
      <text:p text:style-name="P6"/>
      <text:p text:style-name="P11">Αντιπρόσωπος Εξυπηρέτησης Πελατών</text:p>
      <text:p text:style-name="P11">Παροχή υπηρεσιών στους πελάτες μέσω τηλεφώνου email</text:p>
      <text:p text:style-name="P11">Ανταπόκριση σε όλα τα αιτήματα εντός 24 ωρών</text:p>
      <text:p text:style-name="P11">Επανασχεδίαση του πρωτόκολλο κλιμάκωσης κλήσεων</text:p>
      <text:p text:style-name="P5"/>
      <text:p text:style-name="P4">ΕΚΠΑΙΔΕΥΣΗ</text:p>
      <text:p text:style-name="P1"/>
      <text:p text:style-name="P6"><text:span text:style-name="T6">Αριστοτέλειο Πανεπιστήμιο</text:span>, <text:span text:style-name="T1">Θεσσαλονίκης</text:span></text:p>
      <text:p text:style-name="P1">MBA in Marketing</text:p>
      <text:p text:style-name="P6"><text:span text:style-name="T1">Ιούνιος</text:span> 2007</text:p>
      <text:p text:style-name="P1"><text:span text:style-name="T5">Διπλωματική</text:span>: This Little Piggy Went To Market</text:p>
      <text:p text:style-name="P1"/>
      <text:p text:style-name="P1"><text:soft-page-break/>State College, San Diego, CA</text:p>
      <text:p text:style-name="P1">BA in History</text:p>
      <text:p text:style-name="P6"><text:span text:style-name="T1">Ιούνιος</text:span> 2004</text:p>
      <text:p text:style-name="P8">Εστίαση στην Αγγλ<text:span text:style-name="T7">ική αποικιοκρατία</text:span></text:p>
      <text:p text:style-name="P6"/>
      <text:p text:style-name="P9">ΔΕΞΙΟΤΗΤΕΣ</text:p>
      <text:p text:style-name="P6"/>
      <text:p text:style-name="P6"><text:span text:style-name="T1">Γλώσσες</text:span> – <text:span text:style-name="T3">Άπταιστα Ισπανικά</text:span>, <text:span text:style-name="T3">μέτρια Γαλλικά</text:span></text:p>
      <text:p text:style-name="P3"><text:span text:style-name="T5">Υπολογιστές</text:span> – Microsoft Office, <text:span text:style-name="T4">Excel</text:span></text:p>
      <text:p text:style-name="P6"><text:span text:style-name="T1">Προσωπικά Ενδιαφέροντα</text:span> – <text:span text:style-name="T4">Μέλος του Ναυτικού Ομίλου Γλυφάδας</text:span>, <text:span text:style-name="T4">Εθελοντής του Ερυθρού Σταυρο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odoros Bousiou</meta:initial-creator>
    <meta:creation-date>2017-11-15T19:14:30.677002710</meta:creation-date>
    <dc:date>2018-03-05T20:04:56.663053000</dc:date>
    <meta:editing-duration>PT26M26S</meta:editing-duration>
    <meta:editing-cycles>8</meta:editing-cycles>
    <meta:generator>LibreOffice/5.1.6.2$Linux_X86_64 LibreOffice_project/10m0$Build-2</meta:generator>
    <meta:document-statistic meta:table-count="1" meta:image-count="0" meta:object-count="0" meta:page-count="2" meta:paragraph-count="39" meta:word-count="155" meta:character-count="1168" meta:non-whitespace-character-count="1046"/>
  </office:meta>
</office:document-meta>
</file>