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31366"/>
    </style:style>
    <style:style style:name="P2" style:family="paragraph" style:parent-style-name="Text_20_body">
      <style:text-properties officeooo:rsid="00045c4b" officeooo:paragraph-rsid="00045c4b"/>
    </style:style>
    <style:style style:name="T1" style:family="text">
      <style:text-properties officeooo:rsid="000313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Μουσική</text:p>
      <text:p text:style-name="Text_20_body">Από την Βικιπαίδεια, την ελεύθερη εγκυκλοπαίδεια</text:p>
      <text:p text:style-name="Text_20_body">Η μουσική είναι μια μορφή τέχνης, μια έκφραση συναισθημάτων μέσω αρμονικών συχνοτήτων. Η μουσική είναι επίσης μια μορφή ψυχαγωγίας που βάζει τους ήχους μαζί με τρόπο που οι άνθρωποι τους αρέσει, βρίσκουν ενδιαφέρον ή χορεύουν. Η περισσότερη μουσική περιλαμβάνει ανθρώπους που τραγουδούν με τις φωνές τους ή παίζουν μουσικά όργανα, όπως πιάνο, κιθάρα, τύμπανα ή βιολί.</text:p>
      <text:p text:style-name="Text_20_body">Η λέξη μουσική προέρχεται από την ελληνική λέξη που σημαίνει "τέχνη των Μουσών". Στην Αρχαία Ελλάδα οι Μούσες περιλάμβαναν τις θεές της μουσικής, της ποίησης, της τέχνης και του χορού. Κάποιος που κάνει μουσική είναι γνωστός ως μουσικός.</text:p>
      <text:p text:style-name="Text_20_body">Τι είναι η μουσική;</text:p>
      <text:p text:style-name="P1">Η μουσική είναι ήχος που έχει οργανωθεί χρησιμοποιώντας ρυθμό, μελωδία ή αρμονία. Αν κάποιος χτυπήσει κατσαρόλες ενώ μαγειρεύει, κάνει θόρυβο. Αν κάποιος χτυπήσει κατσαρόλες με ρυθμικό τρόπο, <text:span text:style-name="T1">παράγει</text:span> ένα απλό είδος μουσικής.</text:p>
      <text:p text:style-name="Text_20_body">Υπάρχουν τέσσερα πράγματα που η μουσική έχει τις περισσότερες φορές:</text:p>
      <text:p text:style-name="Text_20_body">Η μουσική έχει συχνά <text:span text:style-name="T1">τονικότητα</text:span>. Αυτό σημαίνει υψηλές και χαμηλές <text:span text:style-name="T1">νότες</text:span>. Οι <text:span text:style-name="T1">μελωδίες φτιάχνονται από νότες</text:span> που ανεβαίνουν ή κατεβαίνουν ή παραμένουν στο<text:span text:style-name="T1">ν</text:span> ίδιο <text:span text:style-name="T1">τόνο</text:span>.</text:p>
      <text:p text:style-name="Text_20_body">Η μουσική έχει συχνά ρυθμό. Ο ρυθμός είναι ο τρόπος με τον οποίο οι μουσικοί ήχοι και οι <text:span text:style-name="T1">παύσεις</text:span> τοποθετούνται σε μια σειρά. Κάθε μελωδία έχει ένα ρυθμό που μπορεί να τραβηχτεί. Η μουσική συνήθως έχει <text:span text:style-name="T1">σταθερό</text:span> ρυθμό.</text:p>
      <text:p text:style-name="Text_20_body">Η μουσική έχει συχνά δυναμική. Αυτό σημαίνει <text:span text:style-name="T1">οτι μπορεί να γίνεται δυνατή, </text:span>ήσυχ<text:span text:style-name="T1">η</text:span> ή κάπου ενδιάμεσα.</text:p>
      <text:p text:style-name="P1">Η μουσική έχει συχνά <text:span text:style-name="T1">ηχόχρωμα</text:span>. Το «<text:span text:style-name="T1">ηχόχρωμα</text:span>» ενός ήχου είναι ο τρόπος που ένας ήχος <text:span text:style-name="T1">γίνεται μοναδικός και ιδιαίτερος</text:span>. Το <text:span text:style-name="T1">ηχόχρωμα</text:span> του ήχου μπορεί να είναι σκληρό, απαλό, ξηρό, ζεστό ή κάτι άλλο. Το <text:span text:style-name="T1">ηχόχρωμα</text:span> είναι αυτό που κάνει έναν ήχο κλαρινέτου διαφορετικό από το όμποε και αυτό που κάνει τη φωνή ενός ατόμου διαφορετική από την άλλ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1:09:07.083403719</meta:creation-date>
    <dc:date>2018-03-13T11:27:25.861148717</dc:date>
    <meta:editing-duration>PT9M8S</meta:editing-duration>
    <meta:editing-cycles>2</meta:editing-cycles>
    <meta:generator>LibreOffice/5.1.6.2$Linux_X86_64 LibreOffice_project/10m0$Build-2</meta:generator>
    <meta:document-statistic meta:table-count="0" meta:image-count="0" meta:object-count="0" meta:page-count="1" meta:paragraph-count="11" meta:word-count="284" meta:character-count="1785" meta:non-whitespace-character-count="1512"/>
  </office:meta>
</office:document-meta>
</file>