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1" style:family="text">
      <style:text-properties officeooo:rsid="0014720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Κανόνες <text:span text:style-name="T1">καλής συμπεριφοράς και σωστής</text:span> χρήσης</text:p>
      <text:p text:style-name="Standard">Εργαστήριο πληροφορικής</text:p>
      <text:p text:style-name="Standard">Στο εργαστήριο της πληροφορικής πηγαίνουμε πάντα όλοι μαζί σε γραμμές σχηματίζοντας δυάδες χωρίς να μιλάμε. Δεν τρέχουμε και δεν σπρώχνουμε ποτέ.</text:p>
      <text:p text:style-name="Standard">Δε μπαίνουμε ποτέ στο εργαστήριο έχοντας μαζί μας φαγητό, νερό, ή χυμό, ενώ φροντίζουμε τα χέρια μας να είναι πάντα ΚΑΘΑΡΑ για να μην λερώνουμε τους υπολογιστές μας.</text:p>
      <text:p text:style-name="Standard">Σε κάθε υπολογιστή κάθονται δυο ή περισσότεροι μαθητές, οι οποίοι δουλεύουν ως ομάδα.</text:p>
      <text:p text:style-name="Standard">Καθόμαστε με ησυχία πάντα στον ΙΔΙΟ υπολογιστή που μας έχει τοποθετήσει ο κύριος μας και περιμένουμε τις οδηγίες του.</text:p>
      <text:p text:style-name="Standard">Αν ο υπολογιστής μας είναι κλειστός ΔΕΝ τον ανοίγουμε αν δε μας το πει ο κύριος. </text:p>
      <text:p text:style-name="Standard">Αν θέλουμε να πούμε κάτι με τους συμμαθητές της ομάδος μας το οποίο αφορά την εργασία μας, μιλάμε πάντα ψιθυριστά. </text:p>
      <text:p text:style-name="Standard">Για να ρωτήσουμε ή να πούμε κάτι σηκώνουμε πρώτα το χεράκι μας και περιμένουμε να μας δώσει το λόγο ο κύριός μας.</text:p>
      <text:p text:style-name="Standard">Δεν ανοίγουμε ποτέ το διαδίκτυο ή κάποιο άλλο πρόγραμμα χωρίς την έγκριση του κυρίου.</text:p>
      <text:p text:style-name="Standard">Δεν χτυπάμε και δεν παίζουμε το πληκτρολόγιο ή το ποντίκι.</text:p>
      <text:p text:style-name="Standard">Δεν αγγίζουμε καλώδια και δε βάζουμε τα χεράκια μας στις πρίζες.</text:p>
      <text:p text:style-name="Standard">Κάθε δραστηριότητα την κάνουν όλα τα παιδάκια της ομάδος μας, εναλλάξ και χωρίς να τον κοροϊδεύουν τα υπόλοιπα αν αυτό αργεί ή δεν θυμάται πως το κάνει. Σεβόμαστε τους συμμαθητές μας.</text:p>
      <text:p text:style-name="Standard">Όταν φύγουμε από το εργαστήριο πληροφορικής ΦΤΙΑΧΝΟΥΜΕ τις καρέκλες μας μπροστά από τα γραφεία με τάξη και προσέχουμε να μη ξεχάσουμε τα πράγματά μα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9:44:03.895205248</meta:creation-date>
    <meta:editing-cycles>3</meta:editing-cycles>
    <meta:generator>LibreOffice/5.1.6.2$Linux_X86_64 LibreOffice_project/10m0$Build-2</meta:generator>
    <meta:editing-duration>PT2M14S</meta:editing-duration>
    <dc:date>2018-03-18T19:56:45.763299782</dc:date>
    <meta:document-statistic meta:table-count="0" meta:image-count="0" meta:object-count="0" meta:page-count="1" meta:paragraph-count="14" meta:word-count="237" meta:character-count="1428" meta:non-whitespace-character-count="1203"/>
    <meta:template xlink:type="simple" xlink:actuate="onRequest" xlink:title="Default" xlink:href="../../../../usr/lib/libreoffice/share/template/common/styles/Default.ott" meta:date="2018-03-18T19:44:03.432435766"/>
  </office:meta>
</office:document-meta>
</file>