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357f" officeooo:paragraph-rsid="001635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Μάθετε προγραμματισμό με Python</text:p>
      <text:p text:style-name="P1">Ο απόλυτος οδηγός</text:p>
      <text:p text:style-name="P1">Η Python είναι μια ισχυρή γλώσσα προγραμματισμού υψηλού επιπέδου που έχει δημιουργηθεί από τον Guido van Rossum.</text:p>
      <text:p text:style-name="P1">Έχει απλή, εύχρηστη σύνταξη, καθιστώντας την τέλεια γλώσσα για κάποιον που προσπαθεί να μάθει για πρώτη φορά τον προγραμματισμό του υπολογιστή.</text:p>
      <text:p text:style-name="P1">Αυτός είναι ένας πλήρης οδηγός για το πώς να ξεκινήσετε στην Python, γιατί πρέπει να τη μάθετε και πώς μπορείτε να τη μάθετε.</text:p>
      <text:p text:style-name="P1">Τι είναι η Python; - Τα βασικά</text:p>
      <text:p text:style-name="P1">Πριν ξεκινήσετε, αφήστε πρώτα να εξοικειωθείτε με τη γλώσσα.</text:p>
      <text:p text:style-name="P1">Η Python είναι μια γλώσσα γενικού σκοπού. Διαθέτει ευρύ φάσμα εφαρμογών από την ανάπτυξη ιστού (όπως: Django και Bottle), επιστημονικές και μαθηματικές υπολογιστικές (Orange, SymPy, NumPy) σε γραφικές διεπαφές χρήστη γραφικών (Pygame, Panda3D).</text:p>
      <text:p text:style-name="P1">Η σύνταξη της γλώσσας είναι καθαρή και το μήκος του κώδικα είναι σχετικά μικρό. Είναι διασκεδαστικό να εργάζεστε στην Python, διότι σας επιτρέπει να σκεφτείτε το πρόβλημα αντί να εστιάσετε στη σύνταξη.</text:p>
      <text:p text:style-name="P1">4 λόγοι για να επιλέξετε Python ως πρώτη γλώσσα</text:p>
      <text:p text:style-name="P1">Απλή Κομψή Σύνταξη</text:p>
      <text:p text:style-name="P1">Ο προγραμματισμός στην Python είναι διασκεδαστικός. Είναι πιο εύκολο να κατανοήσετε και να γράψετε κώδικα Python. Γιατί; Η σύνταξη αισθάνεται φυσική. Πάρτε αυτόν τον πηγαίο κώδικα για ένα παράδειγμα:</text:p>
      <text:p text:style-name="P1">a = 2</text:p>
      <text:p text:style-name="P1">b = 3</text:p>
      <text:p text:style-name="P1">sum = a + b</text:p>
      <text:p text:style-name="P1">print(sum)</text:p>
      <text:p text:style-name="P1">Ακόμα και αν δεν έχετε προγραμματίσει ποτέ πριν, μπορείτε εύκολα να μαντέψετε ότι αυτό το πρόγραμμα προσθέτει δύο αριθμούς και το εκτυπώνει.</text:p>
      <text:p text:style-name="P1">Δεν είναι υπερβολικά αυστηρή</text:p>
      <text:p text:style-name="P1">Δεν χρειάζεται να ορίσετε τον τύπο μιας μεταβλητής στη Python. Επίσης, δεν είναι απαραίτητο να προσθέσετε ερωτηματικό στο τέλος της δήλωσης.</text:p>
      <text:p text:style-name="P1">Η Python σάς επιβάλλει να ακολουθείτε τις καλές πρακτικές (όπως την κατάλληλη εσοχή). Αυτά τα μικρά πράγματα μπορούν να κάνουν την μάθηση πολύ πιο εύκολη για αρχάριους.</text:p>
      <text:p text:style-name="P1">Εκφραστικότητα της γλώσσας</text:p>
      <text:p text:style-name="P1">Η Python σάς επιτρέπει να γράφετε προγράμματα με μεγαλύτερη λειτουργικότητα με λιγότερες γραμμές κώδικα. Ακολουθεί μια σύνδεση με τον πηγαίο κώδικα του παιχνιδιού Tic-tac-toe με γραφικό περιβάλλον και έναν έξυπνο αντίπαλο υπολογιστή σε λιγότερες από 500 σειρές κώδικα. Αυτό είναι μόνο ένα παράδειγμα. Θα εκπλαγείτε πόσο μπορείτε να κάνετε με την Python μόλις μάθετε τα βασικά.</text:p>
      <text:p text:style-name="P1">Μεγάλη Κοινότητα και Υποστήριξη</text:p>
      <text:p text:style-name="P1">Η Python έχει μια μεγάλη κοινότητα υποστήριξης. Υπάρχουν πολυάριθμα ενεργά φόρουμ στο διαδίκτυο τα οποία μπορούν να σας βοηθήσουν αν είστε κολλημένοι. Κάποιοι από αυτούς είναι:</text:p>
      <text:p text:style-name="P1">Μάθετε το υποβιβασμό της Python</text:p>
      <text:p text:style-name="P1">Φόρουμ Google για Python</text:p>
      <text:p text:style-name="P1">Ερωτήσεις Python - Stack Overf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5:40:34.448563689</meta:creation-date>
    <dc:date>2018-03-15T15:41:02.853484546</dc:date>
    <meta:editing-duration>PT28S</meta:editing-duration>
    <meta:editing-cycles>1</meta:editing-cycles>
    <meta:document-statistic meta:table-count="0" meta:image-count="0" meta:object-count="0" meta:page-count="1" meta:paragraph-count="27" meta:word-count="379" meta:character-count="2431" meta:non-whitespace-character-count="2079"/>
    <meta:generator>LibreOffice/5.1.6.2$Linux_X86_64 LibreOffice_project/10m0$Build-2</meta:generator>
  </office:meta>
</office:document-meta>
</file>